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5.31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0.73mm" fo:break-before="auto" style:use-optimal-row-height="false"/>
    </style:style>
    <style:style style:name="ro36" style:family="table-row">
      <style:table-row-properties style:row-height="13.48mm" fo:break-before="auto" style:use-optimal-row-height="false"/>
    </style:style>
    <style:style style:name="ro37" style:family="table-row">
      <style:table-row-properties style:row-height="10.35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4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IO DE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8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8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6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8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9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7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Apostilamento</text:p>
          </table:table-cell>
          <table:table-cell table:style-name="ce18" office:value-type="string" calcext:value-type="string">
            <text:p>Retificação do valor da dotação orçamentaria - <text:s/>EMPRESA BRASILEIRA DE CORREIOS E TELEGRAFOS – ECT, CNPJ – 34.028.316/0001-03.</text:p>
          </table:table-cell>
          <table:table-cell table:style-name="ce20" office:value-type="date" office:date-value="2021-03-04" calcext:value-type="date">
            <text:p>04/03/21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prazo por mais 12 meses, com inicio de 13/03/2021 a 13/03/2022 – <text:s/>ELEVADORES OK COMERCIO DE PEÇAS, COMPONENTES E SERVIÇOS DE ELEVADORES LTDA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5/2017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valor mensal da locação do imóvel localizado no município de Mucajaí – RR - <text:s/>CEZÁR TASCA – 716.180.669-00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12914.88" calcext:value-type="currency">
            <text:p>R$ 12.914,8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ao contrato nº 11/2017 , por mais 12 meses, de 17/04/2021 a 16/04/2022, <text:s/>TELEMAR NORTE LESTE S/A – EM RECUPERAÇÃO JUDICIAL. BVB e interior.</text:p>
          </table:table-cell>
          <table:table-cell table:style-name="ce20" office:value-type="date" office:date-value="2021-03-22" calcext:value-type="date">
            <text:p>22/03/21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, por mais 06 meses, de 21/03/2021 a 20/09/2021, <text:s/>CLARO S/A – telefonia fixa.</text:p>
          </table:table-cell>
          <table:table-cell table:style-name="ce20" office:value-type="date" office:date-value="2021-03-24" calcext:value-type="date">
            <text:p>24/03/21</text:p>
          </table:table-cell>
          <table:table-cell table:style-name="ce26" office:value-type="currency" office:currency="BRL" office:value="8725" calcext:value-type="currency">
            <text:p>R$ 8.72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17/17, por mais 12 meses, de 28/04/2021 a 27/04/2022 <text:s text:c="2"/>– ABRAÃO F. DE SOUZA – ME.</text:p>
          </table:table-cell>
          <table:table-cell table:style-name="ce20" office:value-type="date" office:date-value="2021-04-08" calcext:value-type="date">
            <text:p>08/04/21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, por mais 12 meses, de 19/04/2021 a 18/04/2022, reprografia – M. L. P COSTA – EPP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do contrato por mais 12 meses, de 23/04/2021 a 22/04/2022 <text:s/>– ALMEIDA DA SILVA &amp; CIA LTDA - ME, <text:s/>Serviços de higienização de veículos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6/2018, por mais 12 meses, de 29/05/2021 A 28/05/2022, <text:s/>FEDERAÇÃO DAS UNIMEDS DA <text:s/>AMAZÔNIA.</text:p>
          </table:table-cell>
          <table:table-cell table:style-name="ce20" office:value-type="date" office:date-value="2021-05-10" calcext:value-type="date">
            <text:p>10/05/21</text:p>
          </table:table-cell>
          <table:table-cell table:style-name="ce26" office:value-type="currency" office:currency="BRL" office:value="8456436.03" calcext:value-type="currency">
            <text:p>R$ 8.456.436,0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6º Termo Aditivo</text:p>
          </table:table-cell>
          <table:table-cell table:style-name="ce15" office:value-type="string" calcext:value-type="string">
            <text:p>Prorrogação da vigência <text:s/>ao contrato 22/2017, por mais 12 meses, de 01/06/2021 a 01/06/2022 – NAYANE ESTERFANY SOUZA DO VALE, aluguel do imóvel <text:s/>Rorainópolis.</text:p>
          </table:table-cell>
          <table:table-cell table:style-name="ce20" office:value-type="date" office:date-value="2021-05-12" calcext:value-type="date">
            <text:p>12/05/21</text:p>
          </table:table-cell>
          <table:table-cell table:style-name="ce26" office:value-type="currency" office:currency="BRL" office:value="37065.48" calcext:value-type="currency">
            <text:p>R$ 37.065,4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6/2020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do contrato por mais 12 meses, de 04/06/2021 A 04/06/2022 <text:s/>– MAV – MONITORAMENTO DE ALARME E VIDEO LTDA – rastreamento veicular.</text:p>
          </table:table-cell>
          <table:table-cell table:style-name="ce20" office:value-type="date" office:date-value="2021-05-27" calcext:value-type="date">
            <text:p>27/05/21</text:p>
          </table:table-cell>
          <table:table-cell table:style-name="ce26" office:value-type="currency" office:currency="BRL" office:value="20196" calcext:value-type="currency">
            <text:p>R$ 20.196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pagamento de manutenção preventiva dos elevadores - <text:s/>ELEVADORES <text:s/>OK COMERCIO DE PEÇAS, COMPONENTES E SERVIÇOS DE ELEVADORES LTDA.</text:p>
          </table:table-cell>
          <table:table-cell table:style-name="ce20" office:value-type="date" office:date-value="2021-05-31" calcext:value-type="date">
            <text:p>31/05/21</text:p>
          </table:table-cell>
          <table:table-cell table:style-name="ce26" office:value-type="currency" office:currency="BRL" office:value="5142.42" calcext:value-type="currency">
            <text:p>R$ 5.142,42</text:p>
          </table:table-cell>
          <table:table-cell table:style-name="ce29" table:number-columns-repeated="1019"/>
        </table:table-row>
        <table:table-row table:style-name="ro38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9">
          <table:table-cell table:style-name="ce9" office:value-type="string" calcext:value-type="string" table:number-columns-spanned="3" table:number-rows-spanned="1">
            <text:p>Atualizado em 14/06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41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/00/0000</text:date>, <text:time style:data-style-name="N2" text:time-value="10:53:24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6-17T10:53:46.688000000</dc:date>
    <meta:editing-duration>P2DT6H32M30S</meta:editing-duration>
    <meta:editing-cycles>373</meta:editing-cycles>
    <meta:generator>LibreOffice/5.0.5.2$Windows_x86 LibreOffice_project/55b006a02d247b5f7215fc6ea0fde844b30035b3</meta:generator>
    <meta:document-statistic meta:table-count="3" meta:cell-count="368" meta:object-count="1"/>
  </office:meta>
</office:document-meta>
</file>