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2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10.14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6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9.82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0.76mm" fo:break-before="auto" style:use-optimal-row-height="false"/>
    </style:style>
    <style:style style:name="ro20" style:family="table-row">
      <style:table-row-properties style:row-height="10.18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9.7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13.34mm" fo:break-before="auto" style:use-optimal-row-height="false"/>
    </style:style>
    <style:style style:name="ro26" style:family="table-row">
      <style:table-row-properties style:row-height="10.28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8.55mm" fo:break-before="auto" style:use-optimal-row-height="false"/>
    </style:style>
    <style:style style:name="ro29" style:family="table-row">
      <style:table-row-properties style:row-height="7.02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17.3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15.31mm" fo:break-before="auto" style:use-optimal-row-height="false"/>
    </style:style>
    <style:style style:name="ro34" style:family="table-row">
      <style:table-row-properties style:row-height="10.53mm" fo:break-before="auto" style:use-optimal-row-height="false"/>
    </style:style>
    <style:style style:name="ro35" style:family="table-row">
      <style:table-row-properties style:row-height="20.73mm" fo:break-before="auto" style:use-optimal-row-height="false"/>
    </style:style>
    <style:style style:name="ro36" style:family="table-row">
      <style:table-row-properties style:row-height="13.48mm" fo:break-before="auto" style:use-optimal-row-height="false"/>
    </style:style>
    <style:style style:name="ro37" style:family="table-row">
      <style:table-row-properties style:row-height="10.35mm" fo:break-before="auto" style:use-optimal-row-height="false"/>
    </style:style>
    <style:style style:name="ro38" style:family="table-row">
      <style:table-row-properties style:row-height="4.96mm" fo:break-before="auto" style:use-optimal-row-height="false"/>
    </style:style>
    <style:style style:name="ro39" style:family="table-row">
      <style:table-row-properties style:row-height="4.37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GOSTO DE 2021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5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2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1" office:value-type="date" office:date-value="2018-06-12" calcext:value-type="date">
            <text:p>12/06/18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créscimo de 25 % <text:s/>ao valor firmado entre as partes em 09/11/2017 – FRANCISCO SOUZA MIRANDA – ME</text:p>
          </table:table-cell>
          <table:table-cell table:style-name="ce21" office:value-type="date" office:date-value="2018-08-17" calcext:value-type="date">
            <text:p>17/08/18</text:p>
          </table:table-cell>
          <table:table-cell table:style-name="ce27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1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lteração do locador do Imóvel para NAYANE ESTERFANY SOUZA DO VALE , Processo 354/2017 – DA.</text:p>
          </table:table-cell>
          <table:table-cell table:style-name="ce21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1" office:value-type="date" office:date-value="2018-10-30" calcext:value-type="date">
            <text:p>30/10/18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8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1" office:value-type="date" office:date-value="2018-12-14" calcext:value-type="date">
            <text:p>14/12/18</text:p>
          </table:table-cell>
          <table:table-cell table:style-name="ce27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1" office:value-type="date" office:date-value="2019-02-13" calcext:value-type="date">
            <text:p>13/02/19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1" office:value-type="date" office:date-value="2019-02-28" calcext:value-type="date">
            <text:p>28/02/19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18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8">
          <table:table-cell table:style-name="ce7" office:value-type="string" calcext:value-type="string">
            <text:p>16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6" office:value-type="currency" office:currency="BRL" office:value="37912.41" calcext:value-type="currency">
            <text:p>R$ 37.912,41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23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0" office:value-type="date" office:date-value="2019-08-13" calcext:value-type="date">
            <text:p>13/08/19</text:p>
          </table:table-cell>
          <table:table-cell table:style-name="ce26" office:value-type="currency" office:currency="BRL" office:value="2265.48" calcext:value-type="currency">
            <text:p>R$ 2.265,48</text:p>
          </table:table-cell>
          <table:table-cell table:style-name="ce29" table:number-columns-repeated="1019"/>
        </table:table-row>
        <table:table-row table:style-name="ro24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0" office:value-type="date" office:date-value="2019-08-21" calcext:value-type="date">
            <text:p>21/08/19</text:p>
          </table:table-cell>
          <table:table-cell table:style-name="ce26" office:value-type="currency" office:currency="BRL" office:value="698372.54" calcext:value-type="currency">
            <text:p>R$ 698.372,54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0" office:value-type="date" office:date-value="2019-08-28" calcext:value-type="date">
            <text:p>28/08/19</text:p>
          </table:table-cell>
          <table:table-cell table:style-name="ce26" office:value-type="currency" office:currency="BRL" office:value="71113.44" calcext:value-type="currency">
            <text:p>R$ 71.113,44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0" office:value-type="date" office:date-value="2019-09-02" calcext:value-type="date">
            <text:p>02/09/19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0" office:value-type="date" office:date-value="2019-09-11" calcext:value-type="date">
            <text:p>11/09/19</text:p>
          </table:table-cell>
          <table:table-cell table:style-name="ce26" office:value-type="currency" office:currency="BRL" office:value="15555.73" calcext:value-type="currency">
            <text:p>R$ 15.555,73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19-10-07" calcext:value-type="date">
            <text:p>07/10/19</text:p>
          </table:table-cell>
          <table:table-cell table:style-name="ce26" office:value-type="currency" office:currency="BRL" office:value="198464.4" calcext:value-type="currency">
            <text:p>R$ 198.464,4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0" office:value-type="date" office:date-value="2019-11-18" calcext:value-type="date">
            <text:p>18/11/19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2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créscimo <text:s/>de 25% ao valor do contrato , prestação de telefonia fixa comutada- CLARO S/A.</text:p>
          </table:table-cell>
          <table:table-cell table:style-name="ce20" office:value-type="date" office:date-value="2019-12-20" calcext:value-type="date">
            <text:p>20/12/19</text:p>
          </table:table-cell>
          <table:table-cell table:style-name="ce26" office:value-type="currency" office:currency="BRL" office:value="3490" calcext:value-type="currency">
            <text:p>R$ 3.49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0" office:value-type="date" office:date-value="2019-12-26" calcext:value-type="date">
            <text:p>26/12/19</text:p>
          </table:table-cell>
          <table:table-cell table:style-name="ce26" office:value-type="currency" office:currency="BRL" office:value="25000" calcext:value-type="currency">
            <text:p>R$ 25.00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0" office:value-type="date" office:date-value="2020-01-02" calcext:value-type="date">
            <text:p>02/01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26">
          <table:table-cell table:style-name="ce7" office:value-type="string" calcext:value-type="string">
            <text:p>5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6" office:value-type="currency" office:currency="BRL" office:value="135052.08" calcext:value-type="currency">
            <text:p>R$ 135.052,08</text:p>
          </table:table-cell>
          <table:table-cell table:style-name="ce29" table:number-columns-repeated="1019"/>
        </table:table-row>
        <table:table-row table:style-name="ro28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0" office:value-type="date" office:date-value="2020-02-17" calcext:value-type="date">
            <text:p>17/02/20</text:p>
          </table:table-cell>
          <table:table-cell table:style-name="ce26" office:value-type="currency" office:currency="BRL" office:value="83555.72" calcext:value-type="currency">
            <text:p>R$ 83.555,72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0" office:value-type="date" office:date-value="2020-03-04" calcext:value-type="date">
            <text:p>04/03/20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29">
          <table:table-cell table:style-name="ce7" office:value-type="string" calcext:value-type="string">
            <text:p>03/2017</text:p>
          </table:table-cell>
          <table:table-cell table:style-name="ce5" office:value-type="string" calcext:value-type="string">
            <text:p>4º Termo Aditivo</text:p>
          </table:table-cell>
          <table:table-cell table:style-name="ce19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0" office:value-type="date" office:date-value="2020-03-23" calcext:value-type="date">
            <text:p>23/03/20</text:p>
          </table:table-cell>
          <table:table-cell table:style-name="ce26" office:value-type="currency" office:currency="BRL" office:value="17450" calcext:value-type="currency">
            <text:p>R$ 17.450,00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95285.8" calcext:value-type="currency">
            <text:p>R$ 95.285,8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0" office:value-type="date" office:date-value="2020-04-16" calcext:value-type="date">
            <text:p>16/04/20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0" office:value-type="date" office:date-value="2020-04-24" calcext:value-type="date">
            <text:p>24/04/20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0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9/05/2020 A 28/05/2021, UNIMED FAMA.</text:p>
          </table:table-cell>
          <table:table-cell table:style-name="ce20" office:value-type="date" office:date-value="2020-05-11" calcext:value-type="date">
            <text:p>11/05/20</text:p>
          </table:table-cell>
          <table:table-cell table:style-name="ce26" office:value-type="currency" office:currency="BRL" office:value="7890674.66" calcext:value-type="currency">
            <text:p>R$ 7.890.674,66</text:p>
          </table:table-cell>
          <table:table-cell table:style-name="ce29" table:number-columns-repeated="1019"/>
        </table:table-row>
        <table:table-row table:style-name="ro31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0" office:value-type="date" office:date-value="2020-05-14" calcext:value-type="date">
            <text:p>14/05/20</text:p>
          </table:table-cell>
          <table:table-cell table:style-name="ce26" office:value-type="currency" office:currency="BRL" office:value="11559.6" calcext:value-type="currency">
            <text:p>R$ 11.559,60</text:p>
          </table:table-cell>
          <table:table-cell table:style-name="ce29" table:number-columns-repeated="1019"/>
        </table:table-row>
        <table:table-row table:style-name="ro32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0" office:value-type="date" office:date-value="2020-06-03" calcext:value-type="date">
            <text:p>03/06/20</text:p>
          </table:table-cell>
          <table:table-cell table:style-name="ce26" office:value-type="currency" office:currency="BRL" office:value="15443.95" calcext:value-type="currency">
            <text:p>R$ 15.443,95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3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6" office:value-type="currency" office:currency="BRL" office:value="565761.38" calcext:value-type="currency">
            <text:p>R$ 565.761,38</text:p>
          </table:table-cell>
          <table:table-cell table:style-name="ce29" table:number-columns-repeated="1019"/>
        </table:table-row>
        <table:table-row table:style-name="ro34"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6954" calcext:value-type="currency">
            <text:p>R$ 6.954,00</text:p>
          </table:table-cell>
          <table:table-cell table:style-name="ce29" table:number-columns-repeated="1019"/>
        </table:table-row>
        <table:table-row table:style-name="ro35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5º Termo Aditivo</text:p>
          </table:table-cell>
          <table:table-cell table:style-name="ce17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1155" calcext:value-type="currency">
            <text:p>R$ 1.155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0" office:value-type="date" office:date-value="2020-09-18" calcext:value-type="date">
            <text:p>18/09/20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0" office:value-type="date" office:date-value="2020-10-28" calcext:value-type="date">
            <text:p>28/10/20</text:p>
          </table:table-cell>
          <table:table-cell table:style-name="ce26" office:value-type="currency" office:currency="BRL" office:value="21621.53" calcext:value-type="currency">
            <text:p>R$ 21.621,5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5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20-11-05" calcext:value-type="date">
            <text:p>05/11/20</text:p>
          </table:table-cell>
          <table:table-cell table:style-name="ce26" office:value-type="string" calcext:value-type="string">
            <text:p>198.6464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0" office:value-type="date" office:date-value="2020-11-27" calcext:value-type="date">
            <text:p>27/11/20</text:p>
          </table:table-cell>
          <table:table-cell table:style-name="ce26" office:value-type="currency" office:currency="BRL" office:value="396872.66" calcext:value-type="currency">
            <text:p>R$ 396.872,6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0" office:value-type="date" office:date-value="2020-12-02" calcext:value-type="date">
            <text:p>02/12/20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0" office:value-type="date" office:date-value="2020-12-30" calcext:value-type="date">
            <text:p>30/12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o prazo de vigência <text:s/>do contrato por mais 12 (doze) meses, de 14.02.2021 a 13.02.2022 - PORTO SEGURO COMPANHIA DE SEGUROS GERAIS.- Seguro dos veículos</text:p>
          </table:table-cell>
          <table:table-cell table:style-name="ce20" office:value-type="date" office:date-value="2021-02-18" calcext:value-type="date">
            <text:p>18/02/21</text:p>
          </table:table-cell>
          <table:table-cell table:style-name="ce26" office:value-type="currency" office:currency="BRL" office:value="83555.1" calcext:value-type="currency">
            <text:p>R$ 83.555,10</text:p>
          </table:table-cell>
          <table:table-cell table:style-name="ce29" table:number-columns-repeated="1019"/>
        </table:table-row>
        <table:table-row table:style-name="ro37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Apostilamento</text:p>
          </table:table-cell>
          <table:table-cell table:style-name="ce18" office:value-type="string" calcext:value-type="string">
            <text:p>Retificação do valor da dotação orçamentaria - <text:s/>EMPRESA BRASILEIRA DE CORREIOS E TELEGRAFOS – ECT, CNPJ – 34.028.316/0001-03.</text:p>
          </table:table-cell>
          <table:table-cell table:style-name="ce20" office:value-type="date" office:date-value="2021-03-04" calcext:value-type="date">
            <text:p>04/03/21</text:p>
          </table:table-cell>
          <table:table-cell table:style-name="ce26" office:value-type="currency" office:currency="BRL" office:value="13000" calcext:value-type="currency">
            <text:p>R$ 13.000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<text:s text:c="2"/>do prazo por mais 12 meses, com inicio de 13/03/2021 a 13/03/2022 – <text:s/>ELEVADORES OK COMERCIO DE PEÇAS, COMPONENTES E SERVIÇOS DE ELEVADORES LTDA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5/2017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valor mensal da locação do imóvel localizado no município de Mucajaí – RR - <text:s/>CEZÁR TASCA – 716.180.669-00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12914.88" calcext:value-type="currency">
            <text:p>R$ 12.914,8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ao contrato nº 11/2017 , por mais 12 meses, de 17/04/2021 a 16/04/2022, <text:s/>TELEMAR NORTE LESTE S/A – EM RECUPERAÇÃO JUDICIAL. BVB e interior.</text:p>
          </table:table-cell>
          <table:table-cell table:style-name="ce20" office:value-type="date" office:date-value="2021-03-22" calcext:value-type="date">
            <text:p>22/03/21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, por mais 06 meses, de 21/03/2021 a 20/09/2021, <text:s/>CLARO S/A – telefonia fixa.</text:p>
          </table:table-cell>
          <table:table-cell table:style-name="ce20" office:value-type="date" office:date-value="2021-03-24" calcext:value-type="date">
            <text:p>24/03/21</text:p>
          </table:table-cell>
          <table:table-cell table:style-name="ce26" office:value-type="currency" office:currency="BRL" office:value="8725" calcext:value-type="currency">
            <text:p>R$ 8.72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17/17, por mais 12 meses, de 28/04/2021 a 27/04/2022 <text:s text:c="2"/>– ABRAÃO F. DE SOUZA – ME.</text:p>
          </table:table-cell>
          <table:table-cell table:style-name="ce20" office:value-type="date" office:date-value="2021-04-08" calcext:value-type="date">
            <text:p>08/04/21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, por mais 12 meses, de 19/04/2021 a 18/04/2022, reprografia – M. L. P COSTA – EPP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do contrato por mais 12 meses, de 23/04/2021 a 22/04/2022 <text:s/>– ALMEIDA DA SILVA &amp; CIA LTDA - ME, <text:s/>Serviços de higienização de veículos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6/2018, por mais 12 meses, de 29/05/2021 a 28/05/2022, <text:s/>FEDERAÇÃO DAS UNIMEDS DA <text:s/>AMAZÔNIA.</text:p>
          </table:table-cell>
          <table:table-cell table:style-name="ce20" office:value-type="date" office:date-value="2021-05-10" calcext:value-type="date">
            <text:p>10/05/21</text:p>
          </table:table-cell>
          <table:table-cell table:style-name="ce26" office:value-type="currency" office:currency="BRL" office:value="8456436.03" calcext:value-type="currency">
            <text:p>R$ 8.456.436,0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6º Termo Aditivo</text:p>
          </table:table-cell>
          <table:table-cell table:style-name="ce15" office:value-type="string" calcext:value-type="string">
            <text:p>Prorrogação da vigência <text:s/>ao contrato 22/2017, por mais 12 meses, de 01/06/2021 a 01/06/2022 – NAYANE ESTERFANY SOUZA DO VALE, aluguel do imóvel <text:s/>Rorainópolis.</text:p>
          </table:table-cell>
          <table:table-cell table:style-name="ce20" office:value-type="date" office:date-value="2021-05-12" calcext:value-type="date">
            <text:p>12/05/21</text:p>
          </table:table-cell>
          <table:table-cell table:style-name="ce26" office:value-type="currency" office:currency="BRL" office:value="37065.48" calcext:value-type="currency">
            <text:p>R$ 37.065,4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6/2020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do contrato por mais 12 meses, de 04/06/2021 A 04/06/2022 <text:s/>– MAV – MONITORAMENTO DE ALARME E VIDEO LTDA – rastreamento veicular.</text:p>
          </table:table-cell>
          <table:table-cell table:style-name="ce20" office:value-type="date" office:date-value="2021-05-27" calcext:value-type="date">
            <text:p>27/05/21</text:p>
          </table:table-cell>
          <table:table-cell table:style-name="ce26" office:value-type="currency" office:currency="BRL" office:value="20196" calcext:value-type="currency">
            <text:p>R$ 20.196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pagamento de manutenção preventiva dos elevadores - <text:s/>ELEVADORES <text:s/>OK COMERCIO DE PEÇAS, COMPONENTES E SERVIÇOS DE ELEVADORES LTDA.</text:p>
          </table:table-cell>
          <table:table-cell table:style-name="ce20" office:value-type="date" office:date-value="2021-05-31" calcext:value-type="date">
            <text:p>31/05/21</text:p>
          </table:table-cell>
          <table:table-cell table:style-name="ce26" office:value-type="currency" office:currency="BRL" office:value="5142.42" calcext:value-type="currency">
            <text:p>R$ 5.142,4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7/2019, por mais 12 meses, de 15/07/2021 A 14/07/2022– MARILENE <text:s/>M. CABRAL EIRELI, referente a manutenção dos equipamentos de climatização e refrigeração.</text:p>
          </table:table-cell>
          <table:table-cell table:style-name="ce20" office:value-type="date" office:date-value="2021-07-14" calcext:value-type="date">
            <text:p>14/07/21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a vigência ao contrato nº 22/2016 , por mais 12 meses, de 18/07/2021 a 17/07/2022, <text:s/>ELIAS RODRIGUES - ME – <text:s/>Locação de PABX.</text:p>
          </table:table-cell>
          <table:table-cell table:style-name="ce20" office:value-type="date" office:date-value="2021-07-14" calcext:value-type="date">
            <text:p>14/07/21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8">
          <table:table-cell table:style-name="ce8" office:value-type="string" calcext:value-type="string">
            <text:p>Fonte: Seção de Contratos – Diretoria Administrativa</text:p>
          </table:table-cell>
          <table:table-cell table:style-name="ce13"/>
          <table:table-cell table:style-name="ce8"/>
          <table:table-cell table:style-name="ce22"/>
          <table:table-cell table:style-name="ce28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9">
          <table:table-cell table:style-name="ce9" office:value-type="string" calcext:value-type="string" table:number-columns-spanned="3" table:number-rows-spanned="1">
            <text:p>Atualizado em 22/09/2021</text:p>
          </table:table-cell>
          <table:covered-table-cell table:style-name="ce13"/>
          <table:covered-table-cell table:style-name="ce8"/>
          <table:table-cell table:style-name="ce8"/>
          <table:table-cell table:style-name="ce28"/>
          <table:table-cell table:style-name="ce8" table:number-columns-repeated="1019"/>
        </table:table-row>
        <table:table-row table:style-name="ro41">
          <table:table-cell table:style-name="ce8"/>
          <table:table-cell table:style-name="ce13"/>
          <table:table-cell table:style-name="ce8" table:number-columns-repeated="2"/>
          <table:table-cell table:style-name="ce28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8"/>
          <table:table-cell table:style-name="ce13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4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 style:data-style-name="N2" text:time-value="17:00:00.6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9-28T17:00:39.226000000</dc:date>
    <meta:editing-duration>P2DT6H44M35S</meta:editing-duration>
    <meta:editing-cycles>380</meta:editing-cycles>
    <meta:generator>LibreOffice/5.0.5.2$Windows_x86 LibreOffice_project/55b006a02d247b5f7215fc6ea0fde844b30035b3</meta:generator>
    <meta:document-statistic meta:table-count="3" meta:cell-count="378" meta:object-count="1"/>
  </office:meta>
</office:document-meta>
</file>