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ETEMBRO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7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17/17, por mais 12 meses, de 28/04/2021 a 27/04/2022 <text:s text:c="2"/>– ABRAÃO F. DE SOUZA – ME.</text:p>
          </table:table-cell>
          <table:table-cell table:style-name="ce20" office:value-type="date" office:date-value="2021-04-08" calcext:value-type="date">
            <text:p>08/04/21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19/04/2021 a 18/04/2022, reprografia – M. L. P COSTA – EPP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do contrato por mais 12 meses, de 23/04/2021 a 22/04/2022 <text:s/>– ALMEIDA DA SILVA &amp; CIA LTDA - ME, <text:s/>Serviços de higienização de veículos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6/2018, por mais 12 meses, de 29/05/2021 a 28/05/2022, <text:s/>FEDERAÇÃO DAS UNIMEDS DA <text:s/>AMAZÔNIA.</text:p>
          </table:table-cell>
          <table:table-cell table:style-name="ce20" office:value-type="date" office:date-value="2021-05-10" calcext:value-type="date">
            <text:p>10/05/21</text:p>
          </table:table-cell>
          <table:table-cell table:style-name="ce26" office:value-type="currency" office:currency="BRL" office:value="8456436.03" calcext:value-type="currency">
            <text:p>R$ 8.456.436,0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6º Termo Aditivo</text:p>
          </table:table-cell>
          <table:table-cell table:style-name="ce15" office:value-type="string" calcext:value-type="string">
            <text:p>Prorrogação da vigência <text:s/>ao contrato 22/2017, por mais 12 meses, de 01/06/2021 a 01/06/2022 – NAYANE ESTERFANY SOUZA DO VALE, aluguel do imóvel <text:s/>Rorainópolis.</text:p>
          </table:table-cell>
          <table:table-cell table:style-name="ce20" office:value-type="date" office:date-value="2021-05-12" calcext:value-type="date">
            <text:p>12/05/21</text:p>
          </table:table-cell>
          <table:table-cell table:style-name="ce26" office:value-type="currency" office:currency="BRL" office:value="37065.48" calcext:value-type="currency">
            <text:p>R$ 37.065,4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6/2020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do contrato por mais 12 meses, de 04/06/2021 A 04/06/2022 <text:s/>– MAV – MONITORAMENTO DE ALARME E VIDEO LTDA – rastreamento veicular.</text:p>
          </table:table-cell>
          <table:table-cell table:style-name="ce20" office:value-type="date" office:date-value="2021-05-27" calcext:value-type="date">
            <text:p>27/05/21</text:p>
          </table:table-cell>
          <table:table-cell table:style-name="ce26" office:value-type="currency" office:currency="BRL" office:value="20196" calcext:value-type="currency">
            <text:p>R$ 20.196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pagamento de manutenção preventiva dos elevadores - <text:s/>ELEVADORES <text:s/>OK COMERCIO DE PEÇAS, COMPONENTES E SERVIÇOS DE ELEVADORES LTDA.</text:p>
          </table:table-cell>
          <table:table-cell table:style-name="ce20" office:value-type="date" office:date-value="2021-05-31" calcext:value-type="date">
            <text:p>31/05/21</text:p>
          </table:table-cell>
          <table:table-cell table:style-name="ce26" office:value-type="currency" office:currency="BRL" office:value="5142.42" calcext:value-type="currency">
            <text:p>R$ 5.142,4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7/2019, por mais 12 meses, de 15/07/2021 A 14/07/2022– MARILENE <text:s/>M. CABRAL EIRELI, referente a manutenção dos equipamentos de climatização e refrigeração.</text:p>
          </table:table-cell>
          <table:table-cell table:style-name="ce20" office:value-type="date" office:date-value="2021-07-14" calcext:value-type="date">
            <text:p>14/07/21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a vigência ao contrato nº 22/2016 , por mais 12 meses, de 18/07/2021 a 17/07/2022, <text:s/>ELIAS RODRIGUES - ME – <text:s/>Locação de PABX.</text:p>
          </table:table-cell>
          <table:table-cell table:style-name="ce20" office:value-type="date" office:date-value="2021-07-14" calcext:value-type="date">
            <text:p>14/07/21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prazo de vigência ao contrato nº 30/2018, por mais 12 meses, de 01/10/2021 A 01/10/2022, <text:s/>E S DE ASSIS EIRELI – Prestação de serviços, com fornecimento de materiais, de troca de óleo e filtro.</text:p>
          </table:table-cell>
          <table:table-cell table:style-name="ce20" office:value-type="date" office:date-value="2021-09-24" calcext:value-type="date">
            <text:p>24/09/21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08/10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/00/0000</text:date>, <text:time style:data-style-name="N2" text:time-value="10:51:53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10-08T11:16:16.518000000</dc:date>
    <meta:editing-duration>P2DT7H8M57S</meta:editing-duration>
    <meta:editing-cycles>382</meta:editing-cycles>
    <meta:generator>LibreOffice/5.0.5.2$Windows_x86 LibreOffice_project/55b006a02d247b5f7215fc6ea0fde844b30035b3</meta:generator>
    <meta:document-statistic meta:table-count="3" meta:cell-count="383" meta:object-count="1"/>
  </office:meta>
</office:document-meta>
</file>