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FEVEREIRO DE 2017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operação 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0/03/17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7:43:04.2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3-10T17:43:28.076000000</dc:date>
    <meta:editing-duration>P2DT4H26M26S</meta:editing-duration>
    <meta:editing-cycles>230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