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2e2cf5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officeooo:rsid="002e2cf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19">ATIVO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0">MAIO</text:span>/2017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i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0-17T11:29:23.108000000</dc:date>
    <meta:editing-duration>PT4H30M33S</meta:editing-duration>
    <meta:editing-cycles>2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6" meta:non-whitespace-character-count="770"/>
  </office:meta>
</office:document-meta>
</file>