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02669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officeooo:rsid="0030266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19">ATIVO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0">JUNHO</text:span>/2017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unho</text:span><text:span text:style-name="T18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0-17T11:29:44.371000000</dc:date>
    <meta:editing-duration>PT4H31M10S</meta:editing-duration>
    <meta:editing-cycles>2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8" meta:non-whitespace-character-count="772"/>
  </office:meta>
</office:document-meta>
</file>