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4a9a4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14a9a4" style:font-size-asian="14pt" style:font-name-complex="sans-serif" style:font-size-complex="14pt"/>
    </style:style>
    <style:style style:name="T17" style:family="text">
      <style:text-properties style:font-name="sans-serif" fo:font-size="14pt" officeooo:rsid="00324b54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officeooo:rsid="00324b5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8"> </text:span><text:span text:style-name="T19">ATIVOS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0">AGOSTO</text:span>/2017</text:p>
      <text:p text:style-name="P12"/>
      <text:p text:style-name="P12"/>
      <text:p text:style-name="P12"/>
      <text:p text:style-name="P11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agosto</text:span><text:span text:style-name="T18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4">201</text:span><text:span text:style-name="T16">7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10-17T11:30:14.885000000</dc:date>
    <meta:editing-duration>PT4H32M59S</meta:editing-duration>
    <meta:editing-cycles>25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0" meta:non-whitespace-character-count="774"/>
  </office:meta>
</office:document-meta>
</file>