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14a9a4" officeooo:paragraph-rsid="002e2cf5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14a9a4" style:font-size-asian="14pt" style:font-name-complex="sans-serif" style:font-size-complex="14pt"/>
    </style:style>
    <style:style style:name="T17" style:family="text">
      <style:text-properties style:font-name="sans-serif" fo:font-size="14pt" officeooo:rsid="00344ac0" style:font-size-asian="14pt" style:font-name-complex="sans-serif" style:font-size-complex="14pt"/>
    </style:style>
    <style:style style:name="T18" style:family="text">
      <style:text-properties style:font-name="sans-serif" fo:font-size="14pt" officeooo:rsid="0037fb69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2" style:family="text">
      <style:text-properties officeooo:rsid="0037fb69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4"><text:span text:style-name="T14">CONVÊNIOS</text:span><text:span text:style-name="T19"> </text:span><text:span text:style-name="T21">A</text:span><text:span text:style-name="T20">TIVOS</text:span></text:p>
      <text:p text:style-name="P12"/>
      <text:p text:style-name="P12"/>
      <text:p text:style-name="P12"/>
      <text:p text:style-name="P12"/>
      <text:p text:style-name="P12"/>
      <text:p text:style-name="P13"><text:span text:style-name="T22">OUTUBRO</text:span>/2017</text:p>
      <text:p text:style-name="P12"/>
      <text:p text:style-name="P12"/>
      <text:p text:style-name="P12"/>
      <text:p text:style-name="P11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8">outubro</text:span><text:span text:style-name="T19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1</text:span><text:span text:style-name="T16">7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7-11-16T17:42:27.752000000</dc:date>
    <meta:editing-duration>PT4H32M14S</meta:editing-duration>
    <meta:editing-cycles>27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42" meta:non-whitespace-character-count="776"/>
  </office:meta>
</office:document-meta>
</file>