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8b9c9" style:font-size-asian="14pt" style:font-name-complex="sans-serif" style:font-size-complex="14pt"/>
    </style:style>
    <style:style style:name="T18" style:family="text">
      <style:text-properties style:font-name="sans-serif" fo:font-size="14pt" officeooo:rsid="00390e78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90e7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DEZEMBR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dez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2-19T15:13:13.928000000</dc:date>
    <meta:editing-duration>PT4H33M4S</meta:editing-duration>
    <meta:editing-cycles>2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