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3d5543" style:font-size-asian="14pt" style:font-name-complex="sans-serif" style:font-size-complex="14pt"/>
    </style:style>
    <style:style style:name="T18" style:family="text">
      <style:text-properties style:font-name="sans-serif" fo:font-size="14pt" officeooo:rsid="003e6a87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3e6a8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2">MAI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mai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5-22T17:31:51.269000000</dc:date>
    <meta:editing-duration>PT4H34M58S</meta:editing-duration>
    <meta:editing-cycles>3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6" meta:non-whitespace-character-count="770"/>
  </office:meta>
</office:document-meta>
</file>