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b16fb" style:font-size-asian="14pt" style:font-name-complex="sans-serif" style:font-size-complex="14pt"/>
    </style:style>
    <style:style style:name="T17" style:family="text">
      <style:text-properties style:font-name="sans-serif" fo:font-size="14pt" officeooo:rsid="003b4a9d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officeooo:rsid="003b4a9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20">A</text:span><text:span text:style-name="T19">TIVOS</text:span></text:p>
      <text:p text:style-name="P12"/>
      <text:p text:style-name="P12"/>
      <text:p text:style-name="P12"/>
      <text:p text:style-name="P12"/>
      <text:p text:style-name="P13"><text:span text:style-name="T23">ABRIL</text:span>/2019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bril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1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5-03T10:50:50.536000000</dc:date>
    <meta:editing-duration>PT4H34M44S</meta:editing-duration>
    <meta:editing-cycles>3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8" meta:non-whitespace-character-count="772"/>
  </office:meta>
</office:document-meta>
</file>