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bea7d" style:font-size-asian="14pt" style:font-name-complex="sans-serif" style:font-size-complex="14pt"/>
    </style:style>
    <style:style style:name="T17" style:family="text">
      <style:text-properties style:font-name="sans-serif" fo:font-size="14pt" officeooo:rsid="003d16e0" style:font-size-asian="14pt" style:font-name-complex="sans-serif" style:font-size-complex="14pt"/>
    </style:style>
    <style:style style:name="T18" style:family="text">
      <style:text-properties style:font-name="sans-serif" fo:font-size="14pt" officeooo:rsid="003d2d31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4" style:family="text">
      <style:text-properties officeooo:rsid="003d2d3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3"><text:span text:style-name="T24">AGOSTO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gosto</text:span><text:span text:style-name="T23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22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8-22T17:58:23.276000000</dc:date>
    <meta:editing-duration>PT4H35M57S</meta:editing-duration>
    <meta:editing-cycles>3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0" meta:non-whitespace-character-count="774"/>
  </office:meta>
</office:document-meta>
</file>