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d2d31" style:font-size-asian="14pt" style:font-name-complex="sans-serif" style:font-size-complex="14pt"/>
    </style:style>
    <style:style style:name="T17" style:family="text">
      <style:text-properties style:font-name="sans-serif" fo:font-size="14pt" officeooo:rsid="003e79c0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e79c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3">SETEMBR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04T17:41:15.025000000</dc:date>
    <meta:editing-duration>PT4H36M20S</meta:editing-duration>
    <meta:editing-cycles>3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4" meta:non-whitespace-character-count="778"/>
  </office:meta>
</office:document-meta>
</file>