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rsid="0041e4a2" officeooo:paragraph-rsid="0041e4a2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42b3cf" style:font-size-asian="14pt" style:font-name-complex="sans-serif" style:font-size-complex="14pt"/>
    </style:style>
    <style:style style:name="T17" style:family="text">
      <style:text-properties style:font-name="sans-serif" fo:font-size="14pt" officeooo:rsid="00441e12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36333a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3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4" style:family="text">
      <style:text-properties officeooo:rsid="0042b3cf"/>
    </style:style>
    <style:style style:name="T25" style:family="text">
      <style:text-properties officeooo:rsid="00441e12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7"/>
      <text:p text:style-name="P8"/>
      <text:p text:style-name="P11"/>
      <text:p text:style-name="P11"/>
      <text:p text:style-name="P11"/>
      <text:p text:style-name="P13"><text:span text:style-name="T14">CONVÊNIOS</text:span><text:span text:style-name="T18"> </text:span><text:span text:style-name="T20">A</text:span><text:span text:style-name="T19">TIVOS</text:span></text:p>
      <text:p text:style-name="P11"/>
      <text:p text:style-name="P11"/>
      <text:p text:style-name="P11"/>
      <text:p text:style-name="P11"/>
      <text:p text:style-name="P12"><text:span text:style-name="T25">ABRIL </text:span>2020</text:p>
      <text:p text:style-name="P11"/>
      <text:p text:style-name="P11"/>
      <text:p text:style-name="P11"/>
      <text:p text:style-name="P10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onvênios </text:span><text:span text:style-name="T15">Ativos</text:span><text:span text:style-name="T18"> d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7">abril</text:span><text:span text:style-name="T22"> </text:span><text:span text:style-name="T14">d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21">20</text:span><text:span text:style-name="T23">20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0-09-09T12:21:23.517000000</dc:date>
    <meta:editing-duration>PT4H39M36S</meta:editing-duration>
    <meta:editing-cycles>44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8" meta:word-count="94" meta:character-count="911" meta:non-whitespace-character-count="745"/>
  </office:meta>
</office:document-meta>
</file>