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fb59e" officeooo:paragraph-rsid="004cf63d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5ebd2" style:font-size-asian="14pt" style:font-name-complex="sans-serif" style:font-size-complex="14pt"/>
    </style:style>
    <style:style style:name="T17" style:family="text">
      <style:text-properties style:font-name="sans-serif" fo:font-size="14pt" officeooo:rsid="00574241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4cf63d" style:font-name-asian="sans-serif" style:font-size-asian="14pt" style:font-name-complex="sans-serif" style:font-size-complex="14pt"/>
    </style:style>
    <style:style style:name="T25" style:family="text">
      <style:text-properties officeooo:rsid="0055ebd2"/>
    </style:style>
    <style:style style:name="T26" style:family="text">
      <style:text-properties officeooo:rsid="0057424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2"><text:span text:style-name="T26">NOVEMBRO</text:span>/2021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novemb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1-12-07T11:42:37.784000000</dc:date>
    <meta:editing-duration>PT4H46M27S</meta:editing-duration>
    <meta:editing-cycles>6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17" meta:non-whitespace-character-count="752"/>
  </office:meta>
</office:document-meta>
</file>