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5ab089" officeooo:paragraph-rsid="005ab089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ab089" style:font-size-asian="14pt" style:font-name-complex="sans-serif" style:font-size-complex="14pt"/>
    </style:style>
    <style:style style:name="T17" style:family="text">
      <style:text-properties style:font-name="sans-serif" fo:font-size="14pt" officeooo:rsid="005bdbd3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5ab089" style:font-name-asian="sans-serif" style:font-size-asian="14pt" style:font-name-complex="sans-serif" style:font-size-complex="14pt"/>
    </style:style>
    <style:style style:name="T25" style:family="text">
      <style:text-properties officeooo:rsid="005bdbd3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3"><text:span text:style-name="T14">CONVÊNIOS</text:span><text:span text:style-name="T18"> </text:span><text:span text:style-name="T20">A</text:span><text:span text:style-name="T19">TIVOS</text:span></text:p>
      <text:p text:style-name="P11"/>
      <text:p text:style-name="P12"><text:span text:style-name="T25">ABRIL</text:span>/2022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abril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</text:span><text:span text:style-name="T24">2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2-05-18T10:52:12.738000000</dc:date>
    <meta:editing-duration>PT4H47M44S</meta:editing-duration>
    <meta:editing-cycles>66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11" meta:non-whitespace-character-count="746"/>
  </office:meta>
</office:document-meta>
</file>