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ab089" officeooo:paragraph-rsid="005ab089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ab089" style:font-size-asian="14pt" style:font-name-complex="sans-serif" style:font-size-complex="14pt"/>
    </style:style>
    <style:style style:name="T17" style:family="text">
      <style:text-properties style:font-name="sans-serif" fo:font-size="14pt" officeooo:rsid="005bc83b" style:font-size-asian="14pt" style:font-name-complex="sans-serif" style:font-size-complex="14pt"/>
    </style:style>
    <style:style style:name="T18" style:family="text">
      <style:text-properties style:font-name="sans-serif" fo:font-size="14pt" officeooo:rsid="005d92ce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5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6" style:family="text">
      <style:text-properties officeooo:rsid="005bc83b"/>
    </style:style>
    <style:style style:name="T27" style:family="text">
      <style:text-properties officeooo:rsid="005d92c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9"> </text:span><text:span text:style-name="T21">A</text:span><text:span text:style-name="T20">TIVOS</text:span></text:p>
      <text:p text:style-name="P11"/>
      <text:p text:style-name="P12"><text:span text:style-name="T27">JUNHO/</text:span>2022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junho</text:span><text:span text:style-name="T23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22">20</text:span><text:span text:style-name="T24">2</text:span><text:span text:style-name="T25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7-11T12:05:27.763000000</dc:date>
    <meta:editing-duration>PT4H48M6S</meta:editing-duration>
    <meta:editing-cycles>6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