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47993" style:font-size-asian="14pt" style:font-name-complex="sans-serif" style:font-size-complex="14pt"/>
    </style:style>
    <style:style style:name="T17" style:family="text">
      <style:text-properties style:font-name="sans-serif" fo:font-size="14pt" officeooo:rsid="006502d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47993"/>
    </style:style>
    <style:style style:name="T26" style:family="text">
      <style:text-properties officeooo:rsid="006502d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NOVEMBRO/</text:span>2022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2-13T10:22:41.349000000</dc:date>
    <meta:editing-duration>PT4H56M46S</meta:editing-duration>
    <meta:editing-cycles>7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