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8" style:family="paragraph" style:parent-style-name="Standard">
      <style:text-properties officeooo:paragraph-rsid="002e2cf5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81aa6" style:font-size-asian="14pt" style:font-name-complex="sans-serif" style:font-size-complex="14pt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ab089" officeooo:paragraph-rsid="005ab089" style:font-size-asian="14pt" style:font-weight-asian="bold" style:font-name-complex="sans-serif" style:font-size-complex="14pt" style:font-weight-complex="bold"/>
    </style:style>
    <style:style style:name="P12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68c8ac" style:font-size-asian="14pt" style:font-name-complex="sans-serif" style:font-size-complex="14pt"/>
    </style:style>
    <style:style style:name="T17" style:family="text">
      <style:text-properties style:font-name="sans-serif" fo:font-size="14pt" officeooo:rsid="006a2c02" style:font-size-asian="14pt" style:font-name-complex="sans-serif" style:font-size-complex="14pt"/>
    </style:style>
    <style:style style:name="T18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36333a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23" style:family="text">
      <style:text-properties style:font-name="sans-serif" fo:font-size="14pt" officeooo:rsid="0041e4a2" style:font-name-asian="sans-serif" style:font-size-asian="14pt" style:font-name-complex="sans-serif" style:font-size-complex="14pt"/>
    </style:style>
    <style:style style:name="T24" style:family="text">
      <style:text-properties style:font-name="sans-serif" fo:font-size="14pt" officeooo:rsid="005ab089" style:font-name-asian="sans-serif" style:font-size-asian="14pt" style:font-name-complex="sans-serif" style:font-size-complex="14pt"/>
    </style:style>
    <style:style style:name="T25" style:family="text">
      <style:text-properties officeooo:rsid="006a2c02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A385C3F0F7728360.gif" xlink:type="simple" xlink:show="embed" xlink:actuate="onLoad" loext:mime-type="image/gif"/>
      </draw:frame>
      <text:p text:style-name="P9"/>
      <text:p text:style-name="P10"/>
      <text:p text:style-name="P10"/>
      <text:p text:style-name="P12"><text:span text:style-name="T14">CONVÊNIOS</text:span><text:span text:style-name="T18"> </text:span><text:span text:style-name="T20">A</text:span><text:span text:style-name="T19">TIVOS</text:span></text:p>
      <text:p text:style-name="P10"/>
      <text:p text:style-name="P11"><text:span text:style-name="T25">MARÇO/</text:span>2023</text:p>
      <text:p text:style-name="P10"/>
      <text:p text:style-name="P10"/>
      <text:p text:style-name="P10"/>
      <text:p text:style-name="P8"><text:span text:style-name="T14">Em</text:span><text:span text:style-name="T18"> </text:span><text:span text:style-name="T14">atenção</text:span><text:span text:style-name="T18"> </text:span><text:span text:style-name="T14">aos</text:span><text:span text:style-name="T18"> </text:span><text:span text:style-name="T14">princípios</text:span><text:span text:style-name="T18"> </text:span><text:span text:style-name="T14">da</text:span><text:span text:style-name="T18"> </text:span><text:span text:style-name="T14">publicidade</text:span><text:span text:style-name="T18"> </text:span><text:span text:style-name="T14">e</text:span><text:span text:style-name="T18"> </text:span><text:span text:style-name="T14">eficiência,</text:span><text:span text:style-name="T18"> </text:span><text:span text:style-name="T14">previstos</text:span><text:span text:style-name="T18"> </text:span><text:span text:style-name="T14">no</text:span><text:span text:style-name="T18"> </text:span><text:span text:style-name="T14">caput</text:span><text:span text:style-name="T18"> </text:span><text:span text:style-name="T14">do</text:span><text:span text:style-name="T18"> </text:span><text:span text:style-name="T14">art.</text:span><text:span text:style-name="T18"> </text:span><text:span text:style-name="T14">37</text:span><text:span text:style-name="T18"> </text:span><text:span text:style-name="T14">da</text:span><text:span text:style-name="T18"> </text:span><text:span text:style-name="T14">Constituição</text:span><text:span text:style-name="T18"> </text:span><text:span text:style-name="T14">Federal,</text:span><text:span text:style-name="T18"> </text:span><text:span text:style-name="T14">bem</text:span><text:span text:style-name="T18"> </text:span><text:span text:style-name="T14">como</text:span><text:span text:style-name="T18"> </text:span><text:span text:style-name="T14">na</text:span><text:span text:style-name="T18"> </text:span><text:span text:style-name="T14">Resolução</text:span><text:span text:style-name="T18"> </text:span><text:span text:style-name="T14">CNMP</text:span><text:span text:style-name="T18"> </text:span><text:span text:style-name="T14">n°</text:span><text:span text:style-name="T18"> </text:span><text:span text:style-name="T14">86,</text:span><text:span text:style-name="T18"> </text:span><text:span text:style-name="T14">de</text:span><text:span text:style-name="T18"> </text:span><text:span text:style-name="T14">21</text:span><text:span text:style-name="T18"> </text:span><text:span text:style-name="T14">de</text:span><text:span text:style-name="T18"> </text:span><text:span text:style-name="T14">março</text:span><text:span text:style-name="T18"> </text:span><text:span text:style-name="T14">de</text:span><text:span text:style-name="T18"> </text:span><text:span text:style-name="T14">2012,</text:span><text:span text:style-name="T18"> </text:span><text:span text:style-name="T14">declaramos</text:span><text:span text:style-name="T18"> </text:span><text:span text:style-name="T14">não</text:span><text:span text:style-name="T18"> </text:span><text:span text:style-name="T14">haver</text:span><text:span text:style-name="T18"> </text:span><text:span text:style-name="T14">Convênios </text:span><text:span text:style-name="T15">Ativos</text:span><text:span text:style-name="T18"> do Ministério Público do Estado de Roraima </text:span><text:span text:style-name="T14">no</text:span><text:span text:style-name="T18"> </text:span><text:span text:style-name="T14">mês</text:span><text:span text:style-name="T18"> </text:span><text:span text:style-name="T14">de </text:span><text:span text:style-name="T17">março</text:span><text:span text:style-name="T22"> </text:span><text:span text:style-name="T14">no</text:span><text:span text:style-name="T18"> </text:span><text:span text:style-name="T14">exercício</text:span><text:span text:style-name="T18"> </text:span><text:span text:style-name="T14">de</text:span><text:span text:style-name="T18"> </text:span><text:span text:style-name="T21">20</text:span><text:span text:style-name="T23">2</text:span><text:span text:style-name="T24">3</text:span><text:span text:style-name="T14">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dc:date>2023-03-09T15:26:40.099000000</dc:date>
    <meta:editing-duration>PT5H3M56S</meta:editing-duration>
    <meta:editing-cycles>77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8" meta:word-count="93" meta:character-count="911" meta:non-whitespace-character-count="746"/>
  </office:meta>
</office:document-meta>
</file>