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b68e1" style:font-size-asian="14pt" style:font-name-complex="sans-serif" style:font-size-complex="14pt"/>
    </style:style>
    <style:style style:name="T17" style:family="text">
      <style:text-properties style:font-name="sans-serif" fo:font-size="14pt" officeooo:rsid="006c55c6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b68e1"/>
    </style:style>
    <style:style style:name="T26" style:family="text">
      <style:text-properties officeooo:rsid="006c55c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MAI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6-07T09:40:03.400000000</dc:date>
    <meta:editing-duration>PT5H4M33S</meta:editing-duration>
    <meta:editing-cycles>7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9" meta:non-whitespace-character-count="744"/>
  </office:meta>
</office:document-meta>
</file>