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c55c6" style:font-size-asian="14pt" style:font-name-complex="sans-serif" style:font-size-complex="14pt"/>
    </style:style>
    <style:style style:name="T17" style:family="text">
      <style:text-properties style:font-name="sans-serif" fo:font-size="14pt" officeooo:rsid="006c7b4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c7b4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5">JUNH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6-13T09:56:11.637000000</dc:date>
    <meta:editing-duration>PT5H4M54S</meta:editing-duration>
    <meta:editing-cycles>8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