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c7b41" style:font-size-asian="14pt" style:font-name-complex="sans-serif" style:font-size-complex="14pt"/>
    </style:style>
    <style:style style:name="T17" style:family="text">
      <style:text-properties style:font-name="sans-serif" fo:font-size="14pt" officeooo:rsid="006d54da" style:font-size-asian="14pt" style:font-name-complex="sans-serif" style:font-size-complex="14pt"/>
    </style:style>
    <style:style style:name="T18" style:family="text">
      <style:text-properties style:font-name="sans-serif" fo:font-size="14pt" officeooo:rsid="006dd7b6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5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6" style:family="text">
      <style:text-properties officeooo:rsid="006dd7b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0"/>
      <text:p text:style-name="P10"/>
      <text:p text:style-name="P12"><text:span text:style-name="T14">CONVÊNIOS</text:span><text:span text:style-name="T19"> </text:span><text:span text:style-name="T21">A</text:span><text:span text:style-name="T20">TIVOS</text:span></text:p>
      <text:p text:style-name="P10"/>
      <text:p text:style-name="P11"><text:span text:style-name="T26">AGOSTO/</text:span>2023</text:p>
      <text:p text:style-name="P10"/>
      <text:p text:style-name="P10"/>
      <text:p text:style-name="P10"/>
      <text:p text:style-name="P8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agosto</text:span><text:span text:style-name="T23"> </text:span><text:span text:style-name="T14">n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22">20</text:span><text:span text:style-name="T24">2</text:span><text:span text:style-name="T25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8-17T10:58:13.437000000</dc:date>
    <meta:editing-duration>PT5H37M47S</meta:editing-duration>
    <meta:editing-cycles>8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3" meta:non-whitespace-character-count="748"/>
  </office:meta>
</office:document-meta>
</file>