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d8bad" style:font-size-asian="14pt" style:font-name-complex="sans-serif" style:font-size-complex="14pt"/>
    </style:style>
    <style:style style:name="T17" style:family="text">
      <style:text-properties style:font-name="sans-serif" fo:font-size="14pt" officeooo:rsid="006f1b0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f1b0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5">DEZEMBR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dezembr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12-18T17:13:43.040000000</dc:date>
    <meta:editing-duration>PT5H5M28S</meta:editing-duration>
    <meta:editing-cycles>8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