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c37f6" style:font-size-asian="14pt" style:font-name-complex="sans-serif" style:font-size-complex="14pt"/>
    </style:style>
    <style:style style:name="T16" style:family="text">
      <style:text-properties style:font-name="sans-serif" fo:font-size="14pt" officeooo:rsid="005f1c98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5f1c9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FEVEREIR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2-05T10:02:41.301000000</dc:date>
    <meta:editing-duration>PT5H28S</meta:editing-duration>
    <meta:editing-cycles>7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9" meta:non-whitespace-character-count="754"/>
  </office:meta>
</office:document-meta>
</file>