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1009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4"/>
          <table:table-cell table:number-columns-repeated="1009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number-columns-repeated="1009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4"/>
          <table:table-cell table:style-name="ce37" table:number-columns-repeated="1009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number-columns-repeated="1009"/>
        </table:table-row>
        <table:table-row table:style-name="ro2">
          <table:table-cell table:style-name="ce8" office:value-type="date" office:date-value="2025-03-01" calcext:value-type="date" table:number-columns-spanned="15" table:number-rows-spanned="1">
            <text:p>01/03/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6" table:number-columns-repeated="1005"/>
          <table:table-cell table:style-name="ce205" table:number-columns-repeated="4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4"/>
          <table:table-cell table:style-name="ce240" table:number-columns-repeated="19"/>
          <table:table-cell table:style-name="ce33" table:number-columns-repeated="986"/>
          <table:table-cell table:number-columns-repeated="4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01/04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4"/>
          <table:table-cell table:style-name="ce240" table:number-columns-repeated="19"/>
          <table:table-cell table:style-name="ce33" table:number-columns-repeated="986"/>
          <table:table-cell table:number-columns-repeated="4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4"/>
          <table:table-cell table:style-name="ce200" table:number-columns-repeated="19"/>
          <table:table-cell table:style-name="ce209" table:number-columns-repeated="986"/>
          <table:table-cell table:number-columns-repeated="4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4"/>
          <table:table-cell table:style-name="ce201" table:number-columns-repeated="1006"/>
          <table:table-cell table:number-columns-repeated="3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4"/>
          <table:table-cell table:style-name="ce201" table:number-columns-repeated="1006"/>
          <table:table-cell table:number-columns-repeated="3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4"/>
          <table:table-cell table:style-name="ce201" table:number-columns-repeated="1006"/>
          <table:table-cell table:number-columns-repeated="3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4"/>
          <table:table-cell table:style-name="ce200" table:number-columns-repeated="19"/>
          <table:table-cell table:style-name="ce209" table:number-columns-repeated="987"/>
          <table:table-cell table:number-columns-repeated="3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4"/>
          <table:table-cell table:style-name="ce202" table:number-columns-repeated="19"/>
          <table:table-cell table:style-name="ce212" table:number-columns-repeated="987"/>
          <table:table-cell table:number-columns-repeated="3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4"/>
          <table:table-cell table:style-name="ce200" table:number-columns-repeated="19"/>
          <table:table-cell table:style-name="ce209" table:number-columns-repeated="987"/>
          <table:table-cell table:number-columns-repeated="3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274" table:number-columns-repeated="19"/>
          <table:table-cell table:style-name="ce281" table:number-columns-repeated="986"/>
          <table:table-cell table:number-columns-repeated="4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4"/>
          <table:table-cell table:style-name="ce200" table:number-columns-repeated="19"/>
          <table:table-cell table:style-name="ce209" table:number-columns-repeated="987"/>
          <table:table-cell table:number-columns-repeated="3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4"/>
          <table:table-cell table:style-name="ce201" table:number-columns-repeated="19"/>
          <table:table-cell table:style-name="ce217" table:number-columns-repeated="987"/>
          <table:table-cell table:number-columns-repeated="3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4"/>
          <table:table-cell table:style-name="ce201" table:number-columns-repeated="19"/>
          <table:table-cell table:style-name="ce217" table:number-columns-repeated="987"/>
          <table:table-cell table:number-columns-repeated="3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4"/>
          <table:table-cell table:style-name="ce201" table:number-columns-repeated="19"/>
          <table:table-cell table:style-name="ce217" table:number-columns-repeated="987"/>
          <table:table-cell table:number-columns-repeated="3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9"/>
          <table:table-cell table:style-name="ce43" table:number-columns-repeated="987"/>
          <table:table-cell table:number-columns-repeated="3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9"/>
          <table:table-cell table:style-name="ce43" table:number-columns-repeated="987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204" table:number-columns-repeated="19"/>
          <table:table-cell table:style-name="ce43" table:number-columns-repeated="990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9"/>
          <table:table-cell table:style-name="ce43" table:number-columns-repeated="987"/>
          <table:table-cell table:number-columns-repeated="3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9"/>
          <table:table-cell table:style-name="ce43" table:number-columns-repeated="986"/>
          <table:table-cell table:number-columns-repeated="4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205" table:number-columns-repeated="19"/>
          <table:table-cell table:number-columns-repeated="990"/>
        </table:table-row>
        <table:table-row table:style-name="ro1" table:number-rows-repeated="2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204" table:number-columns-repeated="1006"/>
          <table:table-cell table:number-columns-repeated="3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006"/>
          <table:table-cell table:number-columns-repeated="3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9"/>
          <table:table-cell table:style-name="ce43" table:number-columns-repeated="987"/>
          <table:table-cell table:number-columns-repeated="3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4"/>
          <table:table-cell table:style-name="ce206" table:number-columns-repeated="19"/>
          <table:table-cell table:style-name="ce218" table:number-columns-repeated="987"/>
          <table:table-cell table:number-columns-repeated="3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204" table:number-columns-repeated="19"/>
          <table:table-cell table:style-name="ce43" table:number-columns-repeated="987"/>
          <table:table-cell table:number-columns-repeated="3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205" table:number-columns-repeated="19"/>
          <table:table-cell table:style-name="ce43" table:number-columns-repeated="986"/>
          <table:table-cell table:number-columns-repeated="4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4"/>
          <table:table-cell table:style-name="ce205" table:number-columns-repeated="19"/>
          <table:table-cell table:number-columns-repeated="990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0:01:14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4-04T10:02:40.942000000</dc:date>
    <meta:editing-duration>P14DT6H5M1S</meta:editing-duration>
    <meta:editing-cycles>2126</meta:editing-cycles>
    <meta:generator>LibreOffice/6.1.6.3$Windows_X86_64 LibreOffice_project/5896ab1714085361c45cf540f76f60673dd96a72</meta:generator>
    <meta:document-statistic meta:table-count="4" meta:cell-count="71" meta:object-count="1"/>
  </office:meta>
</office:document-meta>
</file>