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6" table:number-columns-repeated="1008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style-name="ce67"/>
          <table:table-cell table:number-columns-repeated="1008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8"/>ABRIL DE 20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 3820/2025-68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ATIV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66" table:number-columns-repeated="1005"/>
          <table:table-cell table:style-name="ce205" table:number-columns-repeated="3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 02/06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88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3:19:21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02T13:25:47.848000000</dc:date>
    <meta:editing-duration>P14DT6H13M9S</meta:editing-duration>
    <meta:editing-cycles>2130</meta:editing-cycles>
    <meta:generator>LibreOffice/6.1.6.3$Windows_X86_64 LibreOffice_project/5896ab1714085361c45cf540f76f60673dd96a72</meta:generator>
    <meta:document-statistic meta:table-count="4" meta:cell-count="73" meta:object-count="1"/>
  </office:meta>
</office:document-meta>
</file>