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2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7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8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1"><text:span text:style-name="T3">DEPARTAMENTO</text:span><text:span text:style-name="T4"> </text:span><text:span text:style-name="T3">ADMINISTRATIVO</text:span></text:p>
      <text:p text:style-name="P6"/>
      <text:p text:style-name="P7"/>
      <text:p text:style-name="P7"/>
      <text:p text:style-name="P7"/>
      <text:p text:style-name="P7"/>
      <text:p text:style-name="P7"/>
      <text:p text:style-name="P7">CONVÊNIOS</text:p>
      <text:p text:style-name="P6"><text:span text:style-name="T1">SITUAÇÃO:</text:span><text:span text:style-name="T2"> RESCINDIDOS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ABRIL/ 2016</text:span></text:p>
      <text:p text:style-name="P7"/>
      <text:p text:style-name="P7"/>
      <text:p text:style-name="P7"/>
      <text:p text:style-name="P7"/>
      <text:p text:style-name="P3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</text:span><text:span text:style-name="T1">Convênios</text:span><text:span text:style-name="T2"> Rescindidos do Ministério Público do Estado de Roraima </text:span><text:span text:style-name="T1">no</text:span><text:span text:style-name="T2"> </text:span><text:span text:style-name="T1">mês</text:span><text:span text:style-name="T2"> </text:span><text:span text:style-name="T1">de abril</text:span><text:span text:style-name="T2">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2T15:33:40.761000000</dc:date>
    <meta:print-date>2013-08-13T17:08:00</meta:print-date>
    <meta:editing-cycles>20</meta:editing-cycles>
    <meta:editing-duration>P23DT22H17M57S</meta:editing-duration>
    <meta:document-statistic meta:table-count="0" meta:image-count="1" meta:object-count="0" meta:page-count="1" meta:paragraph-count="10" meta:word-count="93" meta:character-count="620" meta:non-whitespace-character-count="515"/>
    <meta:generator>LibreOffice/5.0.3.2$Windows_x86 LibreOffice_project/e5f16313668ac592c1bfb310f4390624e3dbfb75</meta:generator>
  </office:meta>
</office:document-meta>
</file>