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24f5f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officeooo:rsid="00124f5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2">DEPARTAMENTO</text:span><text:span text:style-name="T13"> </text:span><text:span text:style-name="T12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1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4">MAI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vênios</text:span><text:span text:style-name="T11"> Rescindidos do Ministério Público do Estado de Roraima </text:span><text:span text:style-name="T9">no</text:span><text:span text:style-name="T11"> </text:span><text:span text:style-name="T9">mês</text:span><text:span text:style-name="T11"> </text:span><text:span text:style-name="T9">de </text:span><text:span text:style-name="T10">maio</text:span><text:span text:style-name="T11"> </text:span><text:span text:style-name="T9">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1T09:50:52.036000000</dc:date>
    <meta:print-date>2013-08-13T17:08:00</meta:print-date>
    <meta:editing-cycles>21</meta:editing-cycles>
    <meta:editing-duration>P23DT22H18M39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3" meta:character-count="618" meta:non-whitespace-character-count="513"/>
  </office:meta>
</office:document-meta>
</file>