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0fb13d" style:font-size-asian="14pt" style:font-name-complex="sans-serif" style:font-size-complex="14pt"/>
    </style:style>
    <style:style style:name="T11" style:family="text">
      <style:text-properties style:font-name="sans-serif" fo:font-size="14pt" officeooo:rsid="001185ad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0fb13d"/>
    </style:style>
    <style:style style:name="T16" style:family="text">
      <style:text-properties officeooo:rsid="001185a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2"> RESCINDIDO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6">JULHO</text:span>/ 2016</text:p>
      <text:p text:style-name="P10"/>
      <text:p text:style-name="P10"/>
      <text:p text:style-name="P10"/>
      <text:p text:style-name="P10"/>
      <text:p text:style-name="P5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</text:span><text:span text:style-name="T12"> Rescindi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julh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68cm" svg:height="1.42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8-10T15:45:04.586000000</dc:date>
    <meta:print-date>2013-08-13T17:08:00</meta:print-date>
    <meta:editing-cycles>22</meta:editing-cycles>
    <meta:editing-duration>P23DT22H19M55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3" meta:character-count="620" meta:non-whitespace-character-count="515"/>
  </office:meta>
</office:document-meta>
</file>