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7e548" style:font-size-asian="14pt" style:font-name-complex="sans-serif" style:font-size-complex="14pt"/>
    </style:style>
    <style:style style:name="T11" style:family="text">
      <style:text-properties style:font-name="sans-serif" fo:font-size="14pt" officeooo:rsid="001aa8e2" style:font-size-asian="14pt" style:font-name-complex="sans-serif" style:font-size-complex="14pt"/>
    </style:style>
    <style:style style:name="T12" style:family="text">
      <style:text-properties style:font-name="sans-serif" fo:font-size="14pt" officeooo:rsid="001ca0aa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ca0a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3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6">ABRIL</text:span>/2017</text:p>
      <text:p text:style-name="P10"/>
      <text:p text:style-name="P10"/>
      <text:p text:style-name="P10"/>
      <text:p text:style-name="P5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vênios</text:span><text:span text:style-name="T13"> Rescindidos do Ministério Público do Estado de Roraima </text:span><text:span text:style-name="T9">no</text:span><text:span text:style-name="T13"> </text:span><text:span text:style-name="T9">mês</text:span><text:span text:style-name="T13"> </text:span><text:span text:style-name="T9">de </text:span><text:span text:style-name="T12">abril</text:span><text:span text:style-name="T13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7:13:52.655000000</dc:date>
    <meta:print-date>2013-08-13T17:08:00</meta:print-date>
    <meta:editing-cycles>30</meta:editing-cycles>
    <meta:editing-duration>P23DT22H23M3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9" meta:non-whitespace-character-count="515"/>
  </office:meta>
</office:document-meta>
</file>