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c9d9e" style:font-size-asian="14pt" style:font-name-complex="sans-serif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paragraph-rsid="002cd6ef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c9d9e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cd6ef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7e548" officeooo:paragraph-rsid="002cd6ef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2cd6ef" style:font-weight-asian="bold" style:font-weight-complex="bold"/>
    </style:style>
    <style:style style:name="P14" style:family="paragraph" style:parent-style-name="Standard">
      <style:paragraph-properties style:line-height-at-least="0.176cm" fo:text-align="justify" style:justify-single-word="false" style:writing-mode="lr-tb"/>
      <style:text-properties style:use-window-font-color="true" style:font-name="Arial" fo:font-size="6pt" fo:language="pt" fo:country="BR" fo:font-style="normal" fo:font-weight="normal" officeooo:rsid="0016f218" officeooo:paragraph-rsid="002cd6ef" style:font-name-asian="sans-serif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7e548" style:font-size-asian="14pt" style:font-name-complex="sans-serif" style:font-size-complex="14pt"/>
    </style:style>
    <style:style style:name="T16" style:family="text">
      <style:text-properties style:font-name="sans-serif" fo:font-size="14pt" officeooo:rsid="002e89ae" style:font-size-asian="14pt" style:font-name-complex="sans-serif" style:font-size-complex="14pt"/>
    </style:style>
    <style:style style:name="T17" style:family="text">
      <style:text-properties style:font-name="sans-serif" fo:font-size="14pt" officeooo:rsid="00300333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officeooo:rsid="00300333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8"/>
      <text:p text:style-name="P10"/>
      <text:p text:style-name="P11"/>
      <text:p text:style-name="P11"/>
      <text:p text:style-name="P11"/>
      <text:p text:style-name="P13"><text:span text:style-name="T14">CONVÊNIOS</text:span><text:span text:style-name="T18"> RESCINDIDOS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9">AGOSTO</text:span>/2017</text:p>
      <text:p text:style-name="P11"/>
      <text:p text:style-name="P11"/>
      <text:p text:style-name="P11"/>
      <text:p text:style-name="P9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</text:span><text:span text:style-name="T18"> Rescindidos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agosto</text:span><text:span text:style-name="T18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4">201</text:span><text:span text:style-name="T15">7</text:span><text:span text:style-name="T14">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09-12T10:07:46.223000000</dc:date>
    <meta:editing-duration>PT4H31M51S</meta:editing-duration>
    <meta:editing-cycles>25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50" meta:non-whitespace-character-count="784"/>
  </office:meta>
</office:document-meta>
</file>