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1">DEPARTAMENTO</text:span><text:span text:style-name="T12"> </text:span><text:span text:style-name="T11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0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ABRIL/2016</text:p>
      <text:p text:style-name="P9"/>
      <text:p text:style-name="P9"/>
      <text:p text:style-name="P9"/>
      <text:p text:style-name="Standard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vênios </text:span><text:span text:style-name="T10">Concluídos do Ministério Público do Estado de Roraima </text:span><text:span text:style-name="T9">no</text:span><text:span text:style-name="T10"> </text:span><text:span text:style-name="T9">mês</text:span><text:span text:style-name="T10"> </text:span><text:span text:style-name="T9">de abril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2T15:34:14.116000000</dc:date>
    <meta:print-date>2013-08-13T17:08:00</meta:print-date>
    <meta:editing-cycles>19</meta:editing-cycles>
    <meta:editing-duration>P23DT22H17M42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7" meta:non-whitespace-character-count="513"/>
  </office:meta>
</office:document-meta>
</file>