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2e2cf5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officeooo:rsid="002e2cf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8"> </text:span><text:span text:style-name="T19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span text:style-name="T20">MAIO</text:span>/2017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di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maio</text:span><text:span text:style-name="T18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1</text:span><text:span text:style-name="T16">7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5-22T17:58:51.757000000</dc:date>
    <meta:editing-duration>PT4H29M16S</meta:editing-duration>
    <meta:editing-cycles>23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9" meta:word-count="95" meta:character-count="940" meta:non-whitespace-character-count="774"/>
  </office:meta>
</office:document-meta>
</file>