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5acff" style:font-size-asian="14pt" style:font-name-complex="sans-serif" style:font-size-complex="14pt"/>
    </style:style>
    <style:style style:name="T17" style:family="text">
      <style:text-properties style:font-name="sans-serif" fo:font-size="14pt" officeooo:rsid="00377d98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officeooo:rsid="00377d9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19">ADITIVOS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5"><text:tab/><text:span text:style-name="T20">FEVEREIRO</text:span>/2018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di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fevereir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3-19T16:56:02.708000000</dc:date>
    <meta:editing-duration>PT4H34M16S</meta:editing-duration>
    <meta:editing-cycles>3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51" meta:non-whitespace-character-count="784"/>
  </office:meta>
</office:document-meta>
</file>