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text-properties officeooo:paragraph-rsid="002e2cf5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3b7c5" officeooo:paragraph-rsid="002e2cf5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paragraph-rsid="002e2cf5" style:font-size-asian="14pt" style:font-weight-asian="bold" style:font-name-complex="sans-serif" style:font-size-complex="14pt" style:font-weight-complex="bold"/>
    </style:style>
    <style:style style:name="P15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35acff" style:font-size-asian="14pt" style:font-name-complex="sans-serif" style:font-size-complex="14pt"/>
    </style:style>
    <style:style style:name="T17" style:family="text">
      <style:text-properties style:font-name="sans-serif" fo:font-size="14pt" officeooo:rsid="0037975e" style:font-size-asian="14pt" style:font-name-complex="sans-serif" style:font-size-complex="14pt"/>
    </style:style>
    <style:style style:name="T18" style:family="text">
      <style:text-properties style:font-name="sans-serif" fo:font-size="14pt" officeooo:rsid="00399654" style:font-size-asian="14pt" style:font-name-complex="sans-serif" style:font-size-complex="14pt"/>
    </style:style>
    <style:style style:name="T19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1" style:family="text">
      <style:text-properties officeooo:rsid="00399654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9"/>
      <text:p text:style-name="P12"/>
      <text:p text:style-name="P12"/>
      <text:p text:style-name="P12"/>
      <text:p text:style-name="P15"><text:span text:style-name="T14">CONVÊNIOS</text:span><text:span text:style-name="T19"> </text:span><text:span text:style-name="T20">ADITIVOS</text:span></text:p>
      <text:p text:style-name="P14"/>
      <text:p text:style-name="P12"/>
      <text:p text:style-name="P12"/>
      <text:p text:style-name="P12"/>
      <text:p text:style-name="P12"/>
      <text:p text:style-name="P12"/>
      <text:p text:style-name="P13"><text:tab/><text:span text:style-name="T21">ABRIL</text:span>/2018</text:p>
      <text:p text:style-name="P12"/>
      <text:p text:style-name="P12"/>
      <text:p text:style-name="P12"/>
      <text:p text:style-name="P11"><text:span text:style-name="T14">Em</text:span><text:span text:style-name="T19"> </text:span><text:span text:style-name="T14">atenção</text:span><text:span text:style-name="T19"> </text:span><text:span text:style-name="T14">aos</text:span><text:span text:style-name="T19"> </text:span><text:span text:style-name="T14">princípios</text:span><text:span text:style-name="T19"> </text:span><text:span text:style-name="T14">da</text:span><text:span text:style-name="T19"> </text:span><text:span text:style-name="T14">publicidade</text:span><text:span text:style-name="T19"> </text:span><text:span text:style-name="T14">e</text:span><text:span text:style-name="T19"> </text:span><text:span text:style-name="T14">eficiência,</text:span><text:span text:style-name="T19"> </text:span><text:span text:style-name="T14">previstos</text:span><text:span text:style-name="T19"> </text:span><text:span text:style-name="T14">no</text:span><text:span text:style-name="T19"> </text:span><text:span text:style-name="T14">caput</text:span><text:span text:style-name="T19"> </text:span><text:span text:style-name="T14">do</text:span><text:span text:style-name="T19"> </text:span><text:span text:style-name="T14">art.</text:span><text:span text:style-name="T19"> </text:span><text:span text:style-name="T14">37</text:span><text:span text:style-name="T19"> </text:span><text:span text:style-name="T14">da</text:span><text:span text:style-name="T19"> </text:span><text:span text:style-name="T14">Constituição</text:span><text:span text:style-name="T19"> </text:span><text:span text:style-name="T14">Federal,</text:span><text:span text:style-name="T19"> </text:span><text:span text:style-name="T14">bem</text:span><text:span text:style-name="T19"> </text:span><text:span text:style-name="T14">como</text:span><text:span text:style-name="T19"> </text:span><text:span text:style-name="T14">na</text:span><text:span text:style-name="T19"> </text:span><text:span text:style-name="T14">Resolução</text:span><text:span text:style-name="T19"> </text:span><text:span text:style-name="T14">CNMP</text:span><text:span text:style-name="T19"> </text:span><text:span text:style-name="T14">n°</text:span><text:span text:style-name="T19"> </text:span><text:span text:style-name="T14">86,</text:span><text:span text:style-name="T19"> </text:span><text:span text:style-name="T14">de</text:span><text:span text:style-name="T19"> </text:span><text:span text:style-name="T14">21</text:span><text:span text:style-name="T19"> </text:span><text:span text:style-name="T14">de</text:span><text:span text:style-name="T19"> </text:span><text:span text:style-name="T14">março</text:span><text:span text:style-name="T19"> </text:span><text:span text:style-name="T14">de</text:span><text:span text:style-name="T19"> </text:span><text:span text:style-name="T14">2012,</text:span><text:span text:style-name="T19"> </text:span><text:span text:style-name="T14">declaramos</text:span><text:span text:style-name="T19"> </text:span><text:span text:style-name="T14">não</text:span><text:span text:style-name="T19"> </text:span><text:span text:style-name="T14">haver</text:span><text:span text:style-name="T19"> </text:span><text:span text:style-name="T14">Convênios </text:span><text:span text:style-name="T15">Aditivos</text:span><text:span text:style-name="T19"> do Ministério Público do Estado de Roraima </text:span><text:span text:style-name="T14">no</text:span><text:span text:style-name="T19"> </text:span><text:span text:style-name="T14">mês</text:span><text:span text:style-name="T19"> </text:span><text:span text:style-name="T14">de </text:span><text:span text:style-name="T18">abril</text:span><text:span text:style-name="T19"> </text:span><text:span text:style-name="T14">do</text:span><text:span text:style-name="T19"> </text:span><text:span text:style-name="T14">exercício</text:span><text:span text:style-name="T19"> </text:span><text:span text:style-name="T14">de</text:span><text:span text:style-name="T19"> </text:span><text:span text:style-name="T14">201</text:span><text:span text:style-name="T16">8</text:span><text:span text:style-name="T14">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8-04-11T17:26:24.754000000</dc:date>
    <meta:editing-duration>PT4H35M1S</meta:editing-duration>
    <meta:editing-cycles>33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43" meta:non-whitespace-character-count="776"/>
  </office:meta>
</office:document-meta>
</file>