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abd14" style:font-size-asian="14pt" style:font-name-complex="sans-serif" style:font-size-complex="14pt"/>
    </style:style>
    <style:style style:name="T18" style:family="text">
      <style:text-properties style:font-name="sans-serif" fo:font-size="14pt" officeooo:rsid="003c956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abd14"/>
    </style:style>
    <style:style style:name="T22" style:family="text">
      <style:text-properties officeooo:rsid="003c956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2">JUNH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un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6-15T09:47:36.631000000</dc:date>
    <meta:editing-duration>PT4H35M45S</meta:editing-duration>
    <meta:editing-cycles>3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3" meta:non-whitespace-character-count="776"/>
  </office:meta>
</office:document-meta>
</file>