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3e52e" style:font-size-asian="14pt" style:font-name-complex="sans-serif" style:font-size-complex="14pt"/>
    </style:style>
    <style:style style:name="T17" style:family="text">
      <style:text-properties style:font-name="sans-serif" fo:font-size="14pt" officeooo:rsid="004500c9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officeooo:rsid="004500c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<text:s text:c="10"/>CONVÊNIOS</text:span><text:span text:style-name="T18"> </text:span><text:span text:style-name="T19">ADITIVOS</text:span></text:p>
      <text:p text:style-name="P13"/>
      <text:p text:style-name="P12"/>
      <text:p text:style-name="P12"/>
      <text:p text:style-name="P15"><text:tab/><text:span text:style-name="T20">FEVEREIRO</text:span>/2019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di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fevereiro</text:span><text:span text:style-name="T18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6">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3-08T15:46:37.584000000</dc:date>
    <meta:editing-duration>PT4H39M46S</meta:editing-duration>
    <meta:editing-cycles>4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61" meta:non-whitespace-character-count="784"/>
  </office:meta>
</office:document-meta>
</file>