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7a816" style:font-size-asian="14pt" style:font-name-complex="sans-serif" style:font-size-complex="14pt"/>
    </style:style>
    <style:style style:name="T18" style:family="text">
      <style:text-properties style:font-name="sans-serif" fo:font-size="14pt" officeooo:rsid="00494994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7a816"/>
    </style:style>
    <style:style style:name="T23" style:family="text">
      <style:text-properties officeooo:rsid="0049499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19"> </text:span><text:span text:style-name="T20">ADITIVOS</text:span></text:p>
      <text:p text:style-name="P14"/>
      <text:p text:style-name="P12"/>
      <text:p text:style-name="P12"/>
      <text:p text:style-name="P13"><text:tab/><text:span text:style-name="T23">JUNHO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unh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05T15:34:41.622000000</dc:date>
    <meta:editing-duration>PT4H40M51S</meta:editing-duration>
    <meta:editing-cycles>4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3" meta:non-whitespace-character-count="776"/>
  </office:meta>
</office:document-meta>
</file>