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94994" style:font-size-asian="14pt" style:font-name-complex="sans-serif" style:font-size-complex="14pt"/>
    </style:style>
    <style:style style:name="T18" style:family="text">
      <style:text-properties style:font-name="sans-serif" fo:font-size="14pt" officeooo:rsid="004ab058" style:font-size-asian="14pt" style:font-name-complex="sans-serif" style:font-size-complex="14pt"/>
    </style:style>
    <style:style style:name="T19" style:family="text">
      <style:text-properties style:font-name="sans-serif" fo:font-size="14pt" officeooo:rsid="004c96d8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3" style:family="text">
      <style:text-properties officeooo:rsid="004c96d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<text:s text:c="10"/>CONVÊNIOS</text:span><text:span text:style-name="T20"> </text:span><text:span text:style-name="T21">ADITIVOS</text:span></text:p>
      <text:p text:style-name="P14"/>
      <text:p text:style-name="P12"/>
      <text:p text:style-name="P12"/>
      <text:p text:style-name="P13"><text:tab/><text:span text:style-name="T23">AGOSTO</text:span>/2019</text:p>
      <text:p text:style-name="P12"/>
      <text:p text:style-name="P12"/>
      <text:p text:style-name="P12"/>
      <text:p text:style-name="P11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di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9">agosto</text:span><text:span text:style-name="T22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1</text:span><text:span text:style-name="T16">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8-22T17:57:51.409000000</dc:date>
    <meta:editing-duration>PT4H41M45S</meta:editing-duration>
    <meta:editing-cycles>4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55" meta:non-whitespace-character-count="778"/>
  </office:meta>
</office:document-meta>
</file>