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4" style:family="paragraph" style:parent-style-name="Footer">
      <style:paragraph-properties fo:text-align="center" style:justify-single-word="false"/>
      <style:text-properties officeooo:paragraph-rsid="00169ae5"/>
    </style:style>
    <style:style style:name="P5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9" style:family="paragraph" style:parent-style-name="Standard">
      <style:text-properties officeooo:paragraph-rsid="002e2cf5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rsid="0033b7c5" officeooo:paragraph-rsid="002e2cf5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paragraph-rsid="002e2cf5" style:font-size-asian="14pt" style:font-weight-asian="bold" style:font-name-complex="sans-serif" style:font-size-complex="14pt" style:font-weight-complex="bold"/>
    </style:style>
    <style:style style:name="P13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P14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43e52e" style:font-size-asian="14pt" style:font-name-complex="sans-serif" style:font-size-complex="14pt"/>
    </style:style>
    <style:style style:name="T17" style:family="text">
      <style:text-properties style:font-name="sans-serif" fo:font-size="14pt" officeooo:rsid="004e4e3e" style:font-size-asian="14pt" style:font-name-complex="sans-serif" style:font-size-complex="14pt"/>
    </style:style>
    <style:style style:name="T18" style:family="text">
      <style:text-properties style:font-name="sans-serif" fo:font-size="14pt" officeooo:rsid="004fffdc" style:font-size-asian="14pt" style:font-name-complex="sans-serif" style:font-size-complex="14pt"/>
    </style:style>
    <style:style style:name="T19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460d45" style:font-name-asian="sans-serif" style:font-size-asian="14pt" style:font-name-complex="sans-serif" style:font-size-complex="14p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officeooo:rsid="004fffdc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6"/>
      <text:p text:style-name="P7"/>
      <text:p text:style-name="P10"/>
      <text:p text:style-name="P10"/>
      <text:p text:style-name="P10"/>
      <text:p text:style-name="P13"><text:span text:style-name="T14"><text:s text:c="10"/>CONVÊNIOS</text:span><text:span text:style-name="T19"> </text:span><text:span text:style-name="T20">ADITIVOS</text:span></text:p>
      <text:p text:style-name="P12"/>
      <text:p text:style-name="P10"/>
      <text:p text:style-name="P10"/>
      <text:p text:style-name="P11"><text:tab/><text:span text:style-name="T23">NOVEMBRO</text:span>/2019</text:p>
      <text:p text:style-name="P10"/>
      <text:p text:style-name="P10"/>
      <text:p text:style-name="P10"/>
      <text:p text:style-name="P9"><text:span text:style-name="T14">Em</text:span><text:span text:style-name="T19"> </text:span><text:span text:style-name="T14">atenção</text:span><text:span text:style-name="T19"> </text:span><text:span text:style-name="T14">aos</text:span><text:span text:style-name="T19"> </text:span><text:span text:style-name="T14">princípios</text:span><text:span text:style-name="T19"> </text:span><text:span text:style-name="T14">da</text:span><text:span text:style-name="T19"> </text:span><text:span text:style-name="T14">publicidade</text:span><text:span text:style-name="T19"> </text:span><text:span text:style-name="T14">e</text:span><text:span text:style-name="T19"> </text:span><text:span text:style-name="T14">eficiência,</text:span><text:span text:style-name="T19"> </text:span><text:span text:style-name="T14">previstos</text:span><text:span text:style-name="T19"> </text:span><text:span text:style-name="T14">no</text:span><text:span text:style-name="T19"> </text:span><text:span text:style-name="T14">caput</text:span><text:span text:style-name="T19"> </text:span><text:span text:style-name="T14">do</text:span><text:span text:style-name="T19"> </text:span><text:span text:style-name="T14">art.</text:span><text:span text:style-name="T19"> </text:span><text:span text:style-name="T14">37</text:span><text:span text:style-name="T19"> </text:span><text:span text:style-name="T14">da</text:span><text:span text:style-name="T19"> </text:span><text:span text:style-name="T14">Constituição</text:span><text:span text:style-name="T19"> </text:span><text:span text:style-name="T14">Federal,</text:span><text:span text:style-name="T19"> </text:span><text:span text:style-name="T14">bem</text:span><text:span text:style-name="T19"> </text:span><text:span text:style-name="T14">como</text:span><text:span text:style-name="T19"> </text:span><text:span text:style-name="T14">na</text:span><text:span text:style-name="T19"> </text:span><text:span text:style-name="T14">Resolução</text:span><text:span text:style-name="T19"> </text:span><text:span text:style-name="T14">CNMP</text:span><text:span text:style-name="T19"> </text:span><text:span text:style-name="T14">n°</text:span><text:span text:style-name="T19"> </text:span><text:span text:style-name="T14">86,</text:span><text:span text:style-name="T19"> </text:span><text:span text:style-name="T14">de</text:span><text:span text:style-name="T19"> </text:span><text:span text:style-name="T14">21</text:span><text:span text:style-name="T19"> </text:span><text:span text:style-name="T14">de</text:span><text:span text:style-name="T19"> </text:span><text:span text:style-name="T14">março</text:span><text:span text:style-name="T19"> </text:span><text:span text:style-name="T14">de</text:span><text:span text:style-name="T19"> </text:span><text:span text:style-name="T14">2012,</text:span><text:span text:style-name="T19"> </text:span><text:span text:style-name="T14">declaramos</text:span><text:span text:style-name="T19"> </text:span><text:span text:style-name="T14">não</text:span><text:span text:style-name="T19"> </text:span><text:span text:style-name="T14">haver</text:span><text:span text:style-name="T19"> </text:span><text:span text:style-name="T14">Convênios </text:span><text:span text:style-name="T15">Aditivos</text:span><text:span text:style-name="T19"> do Ministério Público do Estado de Roraima </text:span><text:span text:style-name="T14">no</text:span><text:span text:style-name="T19"> </text:span><text:span text:style-name="T14">mês</text:span><text:span text:style-name="T19"> </text:span><text:span text:style-name="T14">de </text:span><text:span text:style-name="T18">novembro</text:span><text:span text:style-name="T21"> </text:span><text:span text:style-name="T14">do</text:span><text:span text:style-name="T19"> </text:span><text:span text:style-name="T14">exercício</text:span><text:span text:style-name="T19"> </text:span><text:span text:style-name="T14">de</text:span><text:span text:style-name="T19"> </text:span><text:span text:style-name="T14">201</text:span><text:span text:style-name="T16">9</text:span><text:span text:style-name="T14">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7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8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4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<text:span text:style-name="MT1">Seção de Compras e Contratos</text:span>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2">__________</text:span><text:span text:style-name="MT3">______________________________________________________________________________________________________________</text:span><text:span text:style-name="MT4">Av. Santos Dumont, 710 – São Pedro - Boa Vista - RORAIMA - BRASIL <text:s/>- <text:s/>69.306-680 <text:s text:c="2"/>- <text:s/>Tel.: (95) 3621-2900 <text:s text:c="2"/>Fax.: (95) 3</text:span><text:span text:style-name="MT5">621 </text:span><text:span text:style-name="MT6">29</text:span><text:span text:style-name="MT7">68</text:span></text:p>
        <text:p text:style-name="MP6"><text:span text:style-name="MT8">E-</text:span><text:span text:style-name="MT9">mail</text:span><text:span text:style-name="MT8">:</text:span><text:span text:style-name="MT10"> </text:span><text:span text:style-name="MT11">administrativo</text:span><text:span text:style-name="MT10">@mprr.</text:span><text:span text:style-name="MT12">mp</text:span><text:span text:style-name="MT10">.br</text:span><text:span text:style-name="MT13"> </text:span><text:span text:style-name="MT8"><text:tab/> <text:s text:c="70"/>H</text:span><text:span text:style-name="MT9">ome</text:span><text:span text:style-name="MT8"> P</text:span><text:span text:style-name="MT9">age</text:span><text:span text:style-name="MT8">: </text:span><text:a xlink:type="simple" xlink:href="http://www.mp.rr.gov.br/" text:style-name="Internet_20_link" text:visited-style-name="Visited_20_Internet_20_Link"><text:span text:style-name="MT14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9-11-11T13:32:04.114000000</dc:date>
    <meta:editing-duration>PT4H43M11S</meta:editing-duration>
    <meta:editing-cycles>52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8" meta:word-count="93" meta:character-count="932" meta:non-whitespace-character-count="756"/>
  </office:meta>
</office:document-meta>
</file>