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3b9a3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1" style:family="text">
      <style:text-properties officeooo:rsid="00522cf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8"> </text:span><text:span text:style-name="T19">ADITIVOS</text:span></text:p>
      <text:p text:style-name="P13"/>
      <text:p text:style-name="P11"/>
      <text:p text:style-name="P11"/>
      <text:p text:style-name="P12"><text:tab/><text:span text:style-name="T21">FEVEREIRO/2020</text:span>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di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3-19T10:51:58.885000000</dc:date>
    <meta:editing-duration>PT4H44M12S</meta:editing-duration>
    <meta:editing-cycles>5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4" meta:non-whitespace-character-count="758"/>
  </office:meta>
</office:document-meta>
</file>