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3b9a3" style:font-size-asian="14pt" style:font-name-complex="sans-serif" style:font-size-complex="14pt"/>
    </style:style>
    <style:style style:name="T18" style:family="text">
      <style:text-properties style:font-name="sans-serif" fo:font-size="14pt" officeooo:rsid="0053e1f8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53e1f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2">MARÇ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rç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08T12:59:31.331000000</dc:date>
    <meta:editing-duration>PT4H44M47S</meta:editing-duration>
    <meta:editing-cycles>5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