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d84" style:font-size-asian="14pt" style:font-name-complex="sans-serif" style:font-size-complex="14pt"/>
    </style:style>
    <style:style style:name="T17" style:family="text">
      <style:text-properties style:font-name="sans-serif" fo:font-size="14pt" officeooo:rsid="0055d2cb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60d45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629f2" style:font-name-asian="sans-serif" style:font-size-asian="14pt" style:font-name-complex="sans-serif" style:font-size-complex="14pt"/>
    </style:style>
    <style:style style:name="T22" style:family="text">
      <style:text-properties officeooo:rsid="0055d2cb"/>
    </style:style>
    <style:style style:name="T23" style:family="text">
      <style:text-properties officeooo:rsid="005629f2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4"><text:span text:style-name="T14"><text:s text:c="10"/>CONVÊNIOS</text:span><text:span text:style-name="T18"> </text:span><text:span text:style-name="T19">ADITIVOS</text:span></text:p>
      <text:p text:style-name="P13"/>
      <text:p text:style-name="P11"/>
      <text:p text:style-name="P11"/>
      <text:p text:style-name="P12"><text:tab/><text:span text:style-name="T23">MAIO/2020</text:span>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di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21">maio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4">20</text:span><text:span text:style-name="T16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09-17T11:50:52.980000000</dc:date>
    <meta:editing-duration>PT4H45M22S</meta:editing-duration>
    <meta:editing-cycles>58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24" meta:non-whitespace-character-count="748"/>
  </office:meta>
</office:document-meta>
</file>