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76284" style:font-size-asian="14pt" style:font-name-complex="sans-serif" style:font-size-complex="14pt"/>
    </style:style>
    <style:style style:name="T18" style:family="text">
      <style:text-properties style:font-name="sans-serif" fo:font-size="14pt" officeooo:rsid="00595656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7628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2">JULH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23T12:45:48.982000000</dc:date>
    <meta:editing-duration>PT4H46M17S</meta:editing-duration>
    <meta:editing-cycles>6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