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76284" style:font-size-asian="14pt" style:font-name-complex="sans-serif" style:font-size-complex="14pt"/>
    </style:style>
    <style:style style:name="T18" style:family="text">
      <style:text-properties style:font-name="sans-serif" fo:font-size="14pt" officeooo:rsid="00595656" style:font-size-asian="14pt" style:font-name-complex="sans-serif" style:font-size-complex="14pt"/>
    </style:style>
    <style:style style:name="T19" style:family="text">
      <style:text-properties style:font-name="sans-serif" fo:font-size="14pt" officeooo:rsid="005a0daa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576284"/>
    </style:style>
    <style:style style:name="T24" style:family="text">
      <style:text-properties officeooo:rsid="005a0da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1"/>
      <text:p text:style-name="P12"><text:tab/><text:span text:style-name="T24">AGOSTO/2020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gost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0-21T10:42:08.286000000</dc:date>
    <meta:editing-duration>PT4H46M32S</meta:editing-duration>
    <meta:editing-cycles>6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8" meta:non-whitespace-character-count="752"/>
  </office:meta>
</office:document-meta>
</file>