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62bfdb" style:font-size-asian="14pt" style:font-name-complex="sans-serif" style:font-size-complex="14pt"/>
    </style:style>
    <style:style style:name="T18" style:family="text">
      <style:text-properties style:font-name="sans-serif" fo:font-size="14pt" officeooo:rsid="0063958a" style:font-size-asian="14pt" style:font-name-complex="sans-serif" style:font-size-complex="14pt"/>
    </style:style>
    <style:style style:name="T19" style:family="text">
      <style:text-properties style:font-name="sans-serif" fo:font-size="14pt" officeooo:rsid="0063aeb7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3" style:family="text">
      <style:text-properties officeooo:rsid="0063958a"/>
    </style:style>
    <style:style style:name="T24" style:family="text">
      <style:text-properties officeooo:rsid="0063aeb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20"> </text:span><text:span text:style-name="T21">ADITIVOS</text:span></text:p>
      <text:p text:style-name="P13"/>
      <text:p text:style-name="P11"/>
      <text:p text:style-name="P11"/>
      <text:p text:style-name="P12"><text:tab/><text:span text:style-name="T24">MARÇO/2021</text:span></text:p>
      <text:p text:style-name="P11"/>
      <text:p text:style-name="P11"/>
      <text:p text:style-name="P11"/>
      <text:p text:style-name="P10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di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9">março</text:span><text:span text:style-name="T22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</text:span><text:span text:style-name="T16">2</text:span><text:span text:style-name="T17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5-25T12:33:18.209000000</dc:date>
    <meta:editing-duration>PT4H49M</meta:editing-duration>
    <meta:editing-cycles>6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6" meta:non-whitespace-character-count="750"/>
  </office:meta>
</office:document-meta>
</file>