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sans-serif" fo:font-size="14pt" fo:font-weight="bold" officeooo:paragraph-rsid="00281aa6" style:font-size-asian="14pt" style:font-weight-asian="bold" style:font-name-complex="sans-serif" style:font-size-complex="14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e2cf5" style:font-size-asian="14pt" style:font-name-complex="sans-serif" style:font-size-complex="14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0" style:family="paragraph" style:parent-style-name="Standard">
      <style:text-properties officeooo:paragraph-rsid="002e2cf5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officeooo:rsid="0033b7c5" officeooo:paragraph-rsid="002e2cf5" style:font-size-asian="14pt" style:font-name-complex="sans-serif" style:font-size-complex="14pt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paragraph-rsid="002e2cf5" style:font-size-asian="14pt" style:font-weight-asian="bold" style:font-name-complex="sans-serif" style:font-size-complex="14pt" style:font-weight-complex="bold"/>
    </style:style>
    <style:style style:name="P14" style:family="paragraph" style:parent-style-name="Standard">
      <style:paragraph-properties fo:text-align="center" style:justify-single-word="false" style:writing-mode="lr-tb"/>
      <style:text-properties fo:font-weight="bold" officeooo:paragraph-rsid="002e2cf5" style:font-weight-asian="bold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169244" style:font-size-asian="14pt" style:font-name-complex="sans-serif" style:font-size-complex="14pt"/>
    </style:style>
    <style:style style:name="T16" style:family="text">
      <style:text-properties style:font-name="sans-serif" fo:font-size="14pt" officeooo:rsid="0051bd84" style:font-size-asian="14pt" style:font-name-complex="sans-serif" style:font-size-complex="14pt"/>
    </style:style>
    <style:style style:name="T17" style:family="text">
      <style:text-properties style:font-name="sans-serif" fo:font-size="14pt" officeooo:rsid="0062bfdb" style:font-size-asian="14pt" style:font-name-complex="sans-serif" style:font-size-complex="14pt"/>
    </style:style>
    <style:style style:name="T18" style:family="text">
      <style:text-properties style:font-name="sans-serif" fo:font-size="14pt" officeooo:rsid="0065674e" style:font-size-asian="14pt" style:font-name-complex="sans-serif" style:font-size-complex="14pt"/>
    </style:style>
    <style:style style:name="T19" style:family="text">
      <style:text-properties style:font-name="sans-serif" fo:font-size="14pt" officeooo:rsid="0065cd24" style:font-size-asian="14pt" style:font-name-complex="sans-serif" style:font-size-complex="14pt"/>
    </style:style>
    <style:style style:name="T20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21" style:family="text">
      <style:text-properties style:font-name="sans-serif" fo:font-size="14pt" officeooo:rsid="00169244" style:font-name-asian="sans-serif" style:font-size-asian="14pt" style:font-name-complex="sans-serif" style:font-size-complex="14pt"/>
    </style:style>
    <style:style style:name="T22" style:family="text">
      <style:text-properties style:font-name="sans-serif" fo:font-size="14pt" officeooo:rsid="005629f2" style:font-name-asian="sans-serif" style:font-size-asian="14pt" style:font-name-complex="sans-serif" style:font-size-complex="14pt"/>
    </style:style>
    <style:style style:name="T23" style:family="text">
      <style:text-properties officeooo:rsid="0065674e"/>
    </style:style>
    <style:style style:name="T24" style:family="text">
      <style:text-properties officeooo:rsid="0065cd24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7"/>
      <text:p text:style-name="P8"/>
      <text:p text:style-name="P11"/>
      <text:p text:style-name="P11"/>
      <text:p text:style-name="P11"/>
      <text:p text:style-name="P14"><text:span text:style-name="T14"><text:s text:c="10"/>CONVÊNIOS</text:span><text:span text:style-name="T20"> </text:span><text:span text:style-name="T21">ADITIVOS</text:span></text:p>
      <text:p text:style-name="P13"/>
      <text:p text:style-name="P11"/>
      <text:p text:style-name="P12"><text:tab/><text:span text:style-name="T24">MAIO/2021</text:span></text:p>
      <text:p text:style-name="P11"/>
      <text:p text:style-name="P11"/>
      <text:p text:style-name="P11"/>
      <text:p text:style-name="P10"><text:span text:style-name="T14">Em</text:span><text:span text:style-name="T20"> </text:span><text:span text:style-name="T14">atenção</text:span><text:span text:style-name="T20"> </text:span><text:span text:style-name="T14">aos</text:span><text:span text:style-name="T20"> </text:span><text:span text:style-name="T14">princípios</text:span><text:span text:style-name="T20"> </text:span><text:span text:style-name="T14">da</text:span><text:span text:style-name="T20"> </text:span><text:span text:style-name="T14">publicidade</text:span><text:span text:style-name="T20"> </text:span><text:span text:style-name="T14">e</text:span><text:span text:style-name="T20"> </text:span><text:span text:style-name="T14">eficiência,</text:span><text:span text:style-name="T20"> </text:span><text:span text:style-name="T14">previstos</text:span><text:span text:style-name="T20"> </text:span><text:span text:style-name="T14">no</text:span><text:span text:style-name="T20"> </text:span><text:span text:style-name="T14">caput</text:span><text:span text:style-name="T20"> </text:span><text:span text:style-name="T14">do</text:span><text:span text:style-name="T20"> </text:span><text:span text:style-name="T14">art.</text:span><text:span text:style-name="T20"> </text:span><text:span text:style-name="T14">37</text:span><text:span text:style-name="T20"> </text:span><text:span text:style-name="T14">da</text:span><text:span text:style-name="T20"> </text:span><text:span text:style-name="T14">Constituição</text:span><text:span text:style-name="T20"> </text:span><text:span text:style-name="T14">Federal,</text:span><text:span text:style-name="T20"> </text:span><text:span text:style-name="T14">bem</text:span><text:span text:style-name="T20"> </text:span><text:span text:style-name="T14">como</text:span><text:span text:style-name="T20"> </text:span><text:span text:style-name="T14">na</text:span><text:span text:style-name="T20"> </text:span><text:span text:style-name="T14">Resolução</text:span><text:span text:style-name="T20"> </text:span><text:span text:style-name="T14">CNMP</text:span><text:span text:style-name="T20"> </text:span><text:span text:style-name="T14">n°</text:span><text:span text:style-name="T20"> </text:span><text:span text:style-name="T14">86,</text:span><text:span text:style-name="T20"> </text:span><text:span text:style-name="T14">de</text:span><text:span text:style-name="T20"> </text:span><text:span text:style-name="T14">21</text:span><text:span text:style-name="T20"> </text:span><text:span text:style-name="T14">de</text:span><text:span text:style-name="T20"> </text:span><text:span text:style-name="T14">março</text:span><text:span text:style-name="T20"> </text:span><text:span text:style-name="T14">de</text:span><text:span text:style-name="T20"> </text:span><text:span text:style-name="T14">2012,</text:span><text:span text:style-name="T20"> </text:span><text:span text:style-name="T14">declaramos</text:span><text:span text:style-name="T20"> </text:span><text:span text:style-name="T14">não</text:span><text:span text:style-name="T20"> </text:span><text:span text:style-name="T14">haver</text:span><text:span text:style-name="T20"> </text:span><text:span text:style-name="T14">Convênios </text:span><text:span text:style-name="T15">Aditivos</text:span><text:span text:style-name="T20"> do Ministério Público do Estado de Roraima </text:span><text:span text:style-name="T14">no</text:span><text:span text:style-name="T20"> </text:span><text:span text:style-name="T14">mês</text:span><text:span text:style-name="T20"> </text:span><text:span text:style-name="T14">de </text:span><text:span text:style-name="T19">maio</text:span><text:span text:style-name="T22"> </text:span><text:span text:style-name="T14">do</text:span><text:span text:style-name="T20"> </text:span><text:span text:style-name="T14">exercício</text:span><text:span text:style-name="T20"> </text:span><text:span text:style-name="T14">de</text:span><text:span text:style-name="T20"> </text:span><text:span text:style-name="T14">20</text:span><text:span text:style-name="T16">2</text:span><text:span text:style-name="T17">1</text:span><text:span text:style-name="T14">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Seção de Compras e Contratos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6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21-06-17T11:52:01.357000000</dc:date>
    <meta:editing-duration>PT4H49M48S</meta:editing-duration>
    <meta:editing-cycles>70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8" meta:word-count="93" meta:character-count="924" meta:non-whitespace-character-count="748"/>
  </office:meta>
</office:document-meta>
</file>