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dd548"/>
    </style:style>
    <style:style style:name="T5" style:family="text">
      <style:text-properties style:font-name="Helvetica" officeooo:rsid="00117f61"/>
    </style:style>
    <style:style style:name="T6" style:family="text">
      <style:text-properties officeooo:rsid="0012f5b0"/>
    </style:style>
    <style:style style:name="T7" style:family="text">
      <style:text-properties officeooo:rsid="00192180"/>
    </style:style>
    <style:style style:name="T8" style:family="text">
      <style:text-properties officeooo:rsid="001a050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6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, <text:span text:style-name="T8">com situação</text:span> rescindida, no mês de <text:span text:style-name="T8">jan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5:41:27.586000000</dc:date>
    <meta:editing-duration>PT30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2" meta:non-whitespace-character-count="392"/>
  </office:meta>
</office:document-meta>
</file>