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1b80ee"/>
    </style:style>
    <style:style style:name="T8" style:family="text">
      <style:text-properties officeooo:rsid="001d5e2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març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0:12:24.017000000</dc:date>
    <meta:editing-duration>PT30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0" meta:non-whitespace-character-count="390"/>
  </office:meta>
</office:document-meta>
</file>