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207a9a"/>
    </style:style>
    <style:style style:name="T8" style:family="text">
      <style:text-properties officeooo:rsid="0020b5e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junh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5T17:19:30.451000000</dc:date>
    <meta:editing-duration>PT30S</meta:editing-duration>
    <meta:editing-cycles>4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0" meta:non-whitespace-character-count="390"/>
  </office:meta>
</office:document-meta>
</file>